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1870</text:p>
      <text:p text:style-name="kamervragen">Vragen van de leden 
            Gesthuizen
            (SP), 
            Ortega-Martijn
            (ChristenUnie), 
            Braakhuis
            (GroenLinks), 
            Dikkers
            (PvdA) en 
            Veldhoven-Van der Meer
            (D66) aan de ministers van Buitenlandse Zaken en van Economische Zaken over de problemen rond oliewinning in Nigeria waarbij
            Shell betrokken is (ingezonden 25 augustus 2010).
         </text:p>
      <text:h text:outline-level="2" text:style-name="stuktitel">Vraag 1
            </text:h>
      <text:p text:style-name="vraag">Wat is uw reactie op het tv-programma Zembla over Shell in Nigeria?<text:note text:id="ID-2010Z11870-d28e95" text:note-class="footnote"><text:note-citation text:label="1">1</text:note-citation><text:note-body><text:p> Zembla 13 juni 2010, Vuile olie van Shell.</text:p></text:note-body></text:note>
               
            </text:p>
      <text:h text:outline-level="2" text:style-name="stuktitel">Vraag 2
            </text:h>
      <text:p text:style-name="vraag">Acht u het, mede gezien het eerdere rapport van Amnesty International over Shell in de Niger Delta<text:note text:id="ID-2010Z11870-d28e115" text:note-class="footnote"><text:note-citation text:label="2">2</text:note-citation><text:note-body><text:p> 2009, Nigeria: petroleum, pollution and poverty in the Niger Delta.</text:p></text:note-body></text:note> en uw reactie daarop<text:note text:id="ID-2010Z11870-d28e126" text:note-class="footnote"><text:note-citation text:label="3">3</text:note-citation><text:note-body><text:p> Brief d.d. 28 januari 2010 aan de Tweede Kamer (26 485, nr. 87).
               </text:p></text:note-body></text:note>, zaak om als Nederlandse overheid uw inspanningen om deze situatie te helpen verbeteren, te intensiveren? Zo ja, wat moet
               er dan gebeuren en hoe gaat u dat bereiken? Zo nee, waarom niet?  
            </text:p>
      <text:h text:outline-level="2" text:style-name="stuktitel">Vraag 3
            </text:h>
      <text:p text:style-name="vraag">Bent u bereid contact op te nemen met de heer Cowing, hoofd Milieuprogramma van de Verenigde Naties (UNEP) in Ogoniland, om
               met hem de kwestie te bespreken en de Kamer te laten weten waartoe dit heeft geleid?  
            </text:p>
      <text:h text:outline-level="2" text:style-name="stuktitel">Vraag 4
            </text:h>
      <text:p text:style-name="vraag">In welke mate schat u in dat de betrokkenheid van een Nederlands bedrijf dat op deze wijze door de VN wordt veroordeeld, schade
               oplevert aan de internationale positie van Nederlan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