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69</text:p>
      <text:p text:style-name="kamervragen">Vragen van de leden 
            Van Dam
            en 
            Dikkers
            (beiden PvdA) aan de minister van Buitenlandse Zaken over de recente massale verkrachtingen van vrouwen in Oost-Congo (ingezonden
            25 augustus 2010).
         </text:p>
      <text:h text:outline-level="2" text:style-name="stuktitel">Vraag 1
            </text:h>
      <text:p text:style-name="vraag">Is het volgens uw informatie waar dat verkrachting in de regio Walikale in Oost-Congo helaas regelmatig voorkomt, maar dat
               dergelijke grootschalige en georganiseerde verkrachtingen, zoals eind juli hebben plaatsgevonden, ongebruikelijk zijn, zoals
               de NY Times optekent?<text:note text:id="ID-2010Z11869-d28e85" text:note-class="footnote"><text:note-citation text:label="1">1</text:note-citation><text:note-body><text:p> NY Times, 22 augustus 2010 «At least 150 women raped in weekend raid in Congo».</text:p></text:note-body></text:note>
               
            </text:p>
      <text:h text:outline-level="2" text:style-name="stuktitel">Vraag 2
            </text:h>
      <text:p text:style-name="vraag">Zijn er recent in het gebied meer incidenten geweest die erop kunnen wijzen dat grootschalige georganiseerde verkrachtingen
               als «wapen» worden ingezet in de strijd tussen het Congolese leger en rebellengroeperingen?
            </text:p>
      <text:h text:outline-level="2" text:style-name="stuktitel">Vraag 3
            </text:h>
      <text:p text:style-name="vraag">Is het u bekend op basis waarvan de Verenigde Naties de Rwandese rebellengroep FDLR beschuldigen van het begaan van deze misdaden?
               Is sprake geweest van een onderzoek op basis waarvan de VN tot deze conclusie zijn gekomen?
            </text:p>
      <text:h text:outline-level="2" text:style-name="stuktitel">Vraag 4
            </text:h>
      <text:p text:style-name="vraag">Zijn in dit gebied door Nederland (mede) gefinancierde activiteiten die moeten bijdragen aan het tegengaan van seksueel geweld
               of aan het opvangen van de slachtoffers? Zijn deze slachtoffers bereikbaar voor die initiatieven?
            </text:p>
      <text:h text:outline-level="2" text:style-name="stuktitel">Vraag 5
            </text:h>
      <text:p text:style-name="vraag">Wordt van Rwandese leden van de FDLR die willen terugkeren naar Rwanda en daar willen reïntegreren (via programma's die mede
               door Nederland worden gesteund), onderzocht of zij wellicht betrokken zijn geweest bij dergelijke misdaden?
            </text:p>
      <text:h text:outline-level="2" text:style-name="stuktitel">Vraag 6
            </text:h>
      <text:p text:style-name="vraag">In hoeverre is het gebied in de regio Walikale onder controle van het Congolese leger, de FARDC?</text:p>
      <text:h text:outline-level="2" text:style-name="stuktitel">Vraag 7
            </text:h>
      <text:p text:style-name="vraag">Kunt u een schatting maken van het deel van de mijnbouw in dit gebied dat wordt gecontroleerd door de FARDC en door rebellengroeperingen
               als de FDLR?
            </text:p>
      <text:h text:outline-level="2" text:style-name="stuktitel">Vraag 8
            </text:h>
      <text:p text:style-name="vraag">In hoeverre bestaat er in dit gebied toezicht op de mijnbouw en controle op de grondstoffenstromen? Is er sprake van ontwikkeling
               daarin? Is er iets bekend van de arbeidsomstandigheden en de verdeling van inkomsten van mijnen die door (divisies van) de
               FARDC gecontroleerd worden?
            </text:p>
      <text:h text:outline-level="2" text:style-name="stuktitel">Vraag 9
            </text:h>
      <text:p text:style-name="vraag">Is het waar dat een basis van de VN-vredesmacht MONUC op iets meer dan 30 km afstand ligt van de dorpjes waar de bewuste aanval
               heeft plaatsgevonden?
            </text:p>
      <text:h text:outline-level="2" text:style-name="stuktitel">Vraag 10
            </text:h>
      <text:p text:style-name="vraag">Is bekend wanneer bij MONUC bekend werd dat de dorpjes «bezet» waren en dat deze afschuwelijke misdaden daar werden gepleegd?</text:p>
      <text:h text:outline-level="2" text:style-name="stuktitel">Vraag 11
            </text:h>
      <text:p text:style-name="vraag">Is MONUC in dit gebied voldoende toegerust om burgers te beschermen, conform het aan MONUC verleende mandaat? Zo nee, wat
               zou er volgens u nodig zijn om MONUC daartoe beter toe te rusten?
            </text:p>
      <text:h text:outline-level="2" text:style-name="stuktitel">Vraag 12
            </text:h>
      <text:p text:style-name="vraag">Acht u verder onderzoek van deze gebeurtenissen nodig en zo ja, zult u daar bij de VN en de Congolese regering op aandr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