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68</text:p>
      <text:p text:style-name="kamervragen">Vragen van het lid 
            Van Gerven
            (SP) aan de minister van Volksgezondheid, Welzijn en Sport over de hernieuwde poging een zelftest voor darmkanker op de Nederlandse
            markt te brengen (ingezonden 25 augustus 2010).
         </text:p>
      <text:h text:outline-level="2" text:style-name="stuktitel">Vraag 1
            </text:h>
      <text:p text:style-name="vraag">Is het waar dat een Frans bedrijf een zelftest voor darmkanker op de Nederlandse markt probeert te brengen?<text:note text:id="ID-2010Z11868-d28e82" text:note-class="footnote"><text:note-citation text:label="1">1</text:note-citation><text:note-body><text:p> Algemeen Dagblad, 15 juli 2010: «Zorgen om zelftest darmkanker»</text:p></text:note-body></text:note>
               
            </text:p>
      <text:h text:outline-level="2" text:style-name="stuktitel">Vraag 2
            </text:h>
      <text:p text:style-name="vraag">Heeft u kennisgenomen van de bezwaren van de Inspectie voor de Gezondheidzorg en deskundigen met betrekking tot de lage betrouwbaarheid
               van de zelftest en de gevolgen hiervan?<text:span text:style-name="superscript"><text:note-ref text:reference-format="text" text:ref-name="ID-2010Z11868-d28e82" text:note-class="footnote">1</text:note-ref></text:span>
               
            </text:p>
      <text:h text:outline-level="2" text:style-name="stuktitel">Vraag 3
            </text:h>
      <text:p text:style-name="vraag">Hoe hoog zijn de kosten die worden gemaakt als gevolg van foute uitslagen van de zelftest? Kunt u die kosten splitsen in de
               kosten die worden gemaakt voor overbodig onderzoek bij mensen die onterecht als ziek worden aangemerkt en te laat begonnen
               onderzoek bij mensen bij wie de ziekte niet is opgemerkt door de zelftest?
            </text:p>
      <text:h text:outline-level="2" text:style-name="stuktitel">Vraag 4
            </text:h>
      <text:p text:style-name="vraag">Op welke manier gaat u voorkomen dat dit product in Nederland op de markt komt? Is het wettelijk toegestaan om dit product
               op de Nederlandse markt te brengen? Spelen hierbij de criteria van Wilson en Jungner voor adequaat bevolkingsonderzoek een
               rol? Zo nee, waarom niet?<text:note text:id="ID-2010Z11868-d28e135" text:note-class="footnote"><text:note-citation text:label="2">2</text:note-citation><text:note-body><text:p> http://www.rivm.nl/bevolkingsonderzoeken/onderwerpen/over/</text:p></text:note-body></text:note>
               
            </text:p>
      <text:h text:outline-level="2" text:style-name="stuktitel">Vraag 5
            </text:h>
      <text:p text:style-name="vraag">Deelt u de visie van hoogleraar maag-lever-darmziekten K., die stelt dat er vraag naar dit product is omdat het bevolkingsonderzoek
               naar darmkanker is uitgesteld?<text:span text:style-name="superscript"><text:note-ref text:reference-format="text" text:ref-name="ID-2010Z11868-d28e82" text:note-class="footnote">1</text:note-ref></text:span> Zo nee, waarom niet?
            </text:p>
      <text:h text:outline-level="2" text:style-name="stuktitel">Vraag 6
            </text:h>
      <text:p text:style-name="vraag">Hoe scoort het darmkankeronderzoek op de internationaal erkende criteria van Wilson en Jungner, waarmee kan worden vastgesteld
               of een onderzoek kan worden aangeboden als bevolkingsonderzoek?<text:span text:style-name="superscript"><text:note-ref text:reference-format="text" text:ref-name="ID-2010Z11868-d28e135" text:note-class="footnote">2</text:note-ref></text:span>
               
            </text:p>
      <text:h text:outline-level="2" text:style-name="stuktitel">Vraag 7
            </text:h>
      <text:p text:style-name="vraag">In welke verhouding staan de kosten voor een bevolkingsonderzoek naar darmkanker tot de kosten zoals bedoeld in vraag 3? Staat
               u nog op uw eerdere standpunt dat een bevolkingsonderzoek naar darmkanker een goede kosteneffectiviteit heeft? Onderschrijft
               u de conclusie van de Gezondheidsraad dat darmkankerscreening vergeleken met de al ingevoerde screening op baarmoederhalskanker
               vijf maal kosteneffectiever is (2200 euro versus 11 300 euro per gewonnen levensjaar)?<text:note text:id="ID-2010Z11868-d28e197" text:note-class="footnote"><text:note-citation text:label="3">3</text:note-citation><text:note-body><text:p> Aanhangsel Handelingen, vergaderjaar 2009–2010, nr. 1912
                  
               </text:p></text:note-body></text:note>,<text:note text:id="ID-2010Z11868-d28e207" text:note-class="footnote"><text:note-citation text:label="4">4</text:note-citation><text:note-body><text:p> Advies Gezondheidsraad Bevolkingsonderzoek naar darmkanker, 17 november 2009</text:p></text:note-body></text:note>
               
            </text:p>
      <text:h text:outline-level="2" text:style-name="stuktitel">Vraag 8
            </text:h>
      <text:p text:style-name="vraag">Onderschrijft u het standpunt dat zowel om medische als financiële redenen het wenselijk is het bevolkingsonderzoek naar darmkanker
               zo snel mogelijk te starten? Bent u bereid uw eerdere standpunt, dat het besluit tot een bevolkingsonderzoek te komen pas
               in het voorjaar van 2011 genomen kan worden, te herzien? Kunt u uw antwoord motiv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