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867</text:p>
      <text:p text:style-name="kamervragen">Vragen van het lid 
            Braakhuis
            (GroenLinks) aan de minister van Economische Zaken over het artikel «Verlaag het tarief voor analoge kabeltelevisie» (ingezonden
            25 augustus 2010).
         </text:p>
      <text:h text:outline-level="2" text:style-name="stuktitel">Vraag 1
            </text:h>
      <text:p text:style-name="vraag">Bent u bekend met het bericht «Verlaag het tarief voor analoge kabeltelevisie»?<text:note text:id="ID-2010Z11867-d28e82" text:note-class="footnote"><text:note-citation text:label="1">1</text:note-citation><text:note-body><text:p> http://www.trouw.nl/nieuws/economie/article3172863.ece/_rsquo_Verlaag_het_tarief_voor_analoge_kabeltelevisie_rsquo__.html</text:p></text:note-body></text:note>
               
            </text:p>
      <text:h text:outline-level="2" text:style-name="stuktitel">Vraag 2
            </text:h>
      <text:p text:style-name="vraag">Was u ervan op de hoogte dat de OPTA in 2009 ruim 35 procent minder heeft uitgegeven aan haar kerntaak dan begroot en juist
               meer heeft uitgegeven aan andere zaken?
            </text:p>
      <text:h text:outline-level="2" text:style-name="stuktitel">Vraag 3
            </text:h>
      <text:p text:style-name="vraag">Hoe beoordeelt u deze eenzijdige bezuiniging op haar kerntaak «concurrentiebevordering op de communicatiemarkten» in het licht
               van het recente geringe succes van de OPTA bij bijvoorbeeld het bevorderen van de concurrentie op de kabelmarkt, zoals ook
               blijkt uit de gerechtelijke uitspraak van 18 augustus 2010?<text:note text:id="ID-2010Z11867-d28e114" text:note-class="footnote"><text:note-citation text:label="2">2</text:note-citation><text:note-body><text:p> http://www.rechtspraak.nl/Actualiteiten/College+van+Beroep+voor+het+bedrijfsleven+vernietigt+omroepbesluiten+van+OPTA.htm</text:p></text:note-body></text:note>
               
            </text:p>
      <text:h text:outline-level="2" text:style-name="stuktitel">Vraag 4
            </text:h>
      <text:p text:style-name="vraag">Is het in uw ogen verstandig van de OPTA om de bezuinigingsdoelstellingen zo eenzijdig te realiseren op de belangrijkste toezichtstaak
               van het toezichtorgaan?
            </text:p>
      <text:h text:outline-level="2" text:style-name="stuktitel">Vraag 5
            </text:h>
      <text:p text:style-name="vraag">Bent u bereid samen met de OPTA te kijken hoe de middelen wellicht ingezet kunnen worden op een manier die meer recht doet
               aan haar hoofdtaak, temeer daar in 2009 slechts 22 procent van de kosten aan deze hoofdtaak is toe te schrijven?
            </text:p>
      <text:h text:outline-level="2" text:style-name="stuktitel">Vraag 6
            </text:h>
      <text:p text:style-name="vraag">Deelt u het oordeel uit het rapport «Evaluatie OPTA» van Kwink, Berenschot en TNO<text:note text:id="ID-2010Z11867-d28e158" text:note-class="footnote"><text:note-citation text:label="3">3</text:note-citation><text:note-body><text:p> 31 augustus 2009, bijlage bij Kamerstuk 32 123-XIII nr. 47
                  
               </text:p></text:note-body></text:note> dat de toetredingsbarrières op de kabel groot zijn en dat kabelaars een monopolie hebben op het eigen netwerk?
            </text:p>
      <text:h text:outline-level="2" text:style-name="stuktitel">Vraag 7
            </text:h>
      <text:p text:style-name="vraag">Hoe beoordeelt u de pogingen die de OPTA al geruime tijd onderneemt om de monopoliepositie van kabelaars op het eigen netwerk
               te doorbreken mede in het licht van de inmiddels vernietigde doorgifteverplichting van 2006 en het inmiddels eveneens vernietigde
               omroepbesluit?
            </text:p>
      <text:h text:outline-level="2" text:style-name="stuktitel">Vraag 8
            </text:h>
      <text:p text:style-name="vraag">Wat is volgens u de markt waarop kabelmaatschappijen actief zijn en waarop concurrentie zou moeten bestaan? Is dat de markt
               voor analoge televisie of zijn dat alle vormen van distributie van rechtsreeks bewegend be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