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836</text:p>
      <text:p text:style-name="kamervragen">Vragen van het lid 
            Dijkhoff
            (VVD) aan de minister van Buitenlandse Zaken over de arrestatie in Iran van de Nederlands-Iraanse Zahra Bahrami (ingezonden
            24 augustus 2010).
         </text:p>
      <text:h text:outline-level="2" text:style-name="stuktitel">Vraag 1
            </text:h>
      <text:p text:style-name="vraag">Bent u bekend met de berichten «Nederlandse zit vast in Teheran»<text:note text:id="ID-2010Z11836-d28e83" text:note-class="footnote"><text:note-citation text:label="1">1</text:note-citation><text:note-body><text:p> RNW, 23 augustus 2010, http://nos.nl/artikel/180219-nederlandse-zit-vast-in-teheran.html</text:p></text:note-body></text:note> en «Vrees voor doodstraf Nederlands-Iraanse vrouw»?<text:note text:id="ID-2010Z11836-d28e95" text:note-class="footnote"><text:note-citation text:label="2">2</text:note-citation><text:note-body><text:p> NOS, 23 augustus 2010, http://www.rnw.nl/nederlands/article/vrees-voor-doodstraf-nederlands-iraanse-vrouw</text:p></text:note-body></text:note>
               
            </text:p>
      <text:h text:outline-level="2" text:style-name="stuktitel">Vraag 2
            </text:h>
      <text:p text:style-name="vraag">Kunt u bevestigen dat mevrouw Bahrami naast de Iraanse, ook de Nederlandse nationaliteit bevat?</text:p>
      <text:h text:outline-level="2" text:style-name="stuktitel">Vraag 3
            </text:h>
      <text:p text:style-name="vraag">In het geval zij inderdaad de Nederlandse nationaliteit bezit, hebben de Iraanse autoriteiten u bij haar arrestatie enkele
               maanden geleden, op de hoogte gesteld van de redenen voor deze arrestatie? Zo ja, wat waren die redenen?
            </text:p>
      <text:h text:outline-level="2" text:style-name="stuktitel">Vraag 4
            </text:h>
      <text:p text:style-name="vraag">Kunt u bevestigen dat de aanleiding tot arrestatie gelegen zou zijn in deelname van mevrouw Bahrami aan protesten tegen het
               huidige Iraanse regime? Zo ja, heeft u signalen dat er hierbij sprake is van activiteiten die verder gaan dan vormen van protest
               die wij gewoonlijk beschouwen als vallend onder de universele vrijheden en rechten van de mens?
            </text:p>
      <text:h text:outline-level="2" text:style-name="stuktitel">Vraag 5
            </text:h>
      <text:p text:style-name="vraag">Kunt u bevestigen dat het Nederlands staatsburgerschap door de Iraanse autoriteiten als irrelevant wordt gezien daar mevrouw
               Bahrami tevens de Iraanse nationaliteit bezit? Wat is uw opvatting over de omgang van de Iraanse autoriteiten met de Nederlandse
               nationaliteit van mevrouw Bahrami?
            </text:p>
      <text:h text:outline-level="2" text:style-name="stuktitel">Vraag 6
            </text:h>
      <text:p text:style-name="vraag">Welke inspanningen heeft u geleverd om respectering van de mensenrechten van mevrouw Bahrami tijdens detentie te bevorderen,
               aangezien in de berichtgeving wordt gesproken over erbarmelijke omstandigheden tijdens detentie en zelfs wordt gespeculeerd
               over marteling?
            </text:p>
      <text:h text:outline-level="2" text:style-name="stuktitel">Vraag 7
            </text:h>
      <text:p text:style-name="vraag">Is door u aan mevrouw Bahrami juridische bijstand aangeboden? Zo nee, waarom niet? Zo ja, is dit aanbod effectief geweest?</text:p>
      <text:h text:outline-level="2" text:style-name="stuktitel">Vraag 8
            </text:h>
      <text:p text:style-name="vraag">Kunt u bevestigen dat mevrouw Bahrami gerede kans loopt de doodstraf opgelegd te krijgen? Zo ja, bent u bereid stappen te
               ondernemen om tenuitvoerlegging van een dergelijke straf te voorkomen?
            </text:p>
      <text:h text:outline-level="2" text:style-name="kamervraagopmerking_kop">Toelichting:
            </text:h>
      <text:p text:style-name="kamervraagopmerking">Deze vragen dienen ter aanvulling op eerdere vragen terzake van het lid Pechtold (D66), ingezonden 24 augustus 2010 (vraagnummer
               2010Z1183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