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835</text:p>
      <text:p text:style-name="kamervragen">Vragen van het lid 
            Pechtold
            (D66) aan de minister van Buitenlandse Zaken over het bericht dat er een Nederlandse vrouw vastzit in Iran (ingezonden 24 augustus
            2010).
         </text:p>
      <text:h text:outline-level="2" text:style-name="stuktitel">Vraag 1
            </text:h>
      <text:p text:style-name="vraag">Wat is uw reactie op het bericht dat er een Nederlands-Iraanse vrouw al sinds eind vorig jaar in Iran in de gevangenis zit
               op verdenking van staatsgevaarlijke activiteiten?<text:note text:id="ID-2010Z11835-d28e82" text:note-class="footnote"><text:note-citation text:label="1">1</text:note-citation><text:note-body><text:p>  http://www.telegraaf.nl/binnenland/7458747/__Nederlandse_vrouw_vast_in_Iran__.html?p=2,1</text:p></text:note-body></text:note>
               
            </text:p>
      <text:h text:outline-level="2" text:style-name="stuktitel">Vraag 2
            </text:h>
      <text:p text:style-name="vraag">Welke concrete handelingen bent u van plan te verrichten?</text:p>
      <text:h text:outline-level="2" text:style-name="stuktitel">Vraag 3
            </text:h>
      <text:p text:style-name="vraag">Kunt u deze vragen binnen een dag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