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28</text:p>
      <text:p text:style-name="kamervragen">Vragen van het lid De Boer (VVD) aan ministers voor Wonen, Wijken en Integratie en van Justitie over de houding van de gemeente
            Amsterdam inzake het uitvoeren van de kraakwet (ingezonden 24 augustus 2010).
         </text:p>
      <text:h text:outline-level="2" text:style-name="stuktitel">Vraag 1
            </text:h>
      <text:p text:style-name="vraag">Kent u het bericht «Amsterdamse krakers vrijuit»?<text:note text:id="ID-2010Z11828-d28e73" text:note-class="footnote"><text:note-citation text:label="1">1</text:note-citation><text:note-body><text:p> De Telegraaf, 21 augustus 2010.</text:p></text:note-body></text:note>
               
            </text:p>
      <text:h text:outline-level="2" text:style-name="stuktitel">Vraag 2
            </text:h>
      <text:p text:style-name="vraag">Kent u de notitie van burgemeester Van der Laan, waarin volgens De Telegraaf gemeld wordt dat het handhaven van de nieuwe
               Wet Kraken en leegstand geen prioriteit heeft bij het hoofdstedelijk gemeentebestuur? Bent u bereid kennis te nemen van deze
               notitie en deze ter informatie aan de Kamer te verstrekken, en na te gaan wat de status is van deze notitie? 
            </text:p>
      <text:h text:outline-level="2" text:style-name="stuktitel">Vraag 3
            </text:h>
      <text:p text:style-name="vraag">Deelt u de mening dat door het parlement vastgestelde wetten uitgevoerd dienen te worden, en niet ad hoc terzijde geschoven
               kunnen worden door willekeurige overheden? Zo nee, waarom niet? Welke actie gaat u nemen om ervoor te zorgen dat de gemeente
               Amsterdam de uitvoering van de Wet Kraken en leegstand ter hand nee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