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827</text:p>
      <text:p text:style-name="kamervragen">Vragen van het lid 
            van Gerven
            (SP) aan de minister van Volksgezondheid, Welzijn en Sport over de weigering inzage te geven in een Inspectierapport (ingezonden
            24 augustus 2010).
         </text:p>
      <text:h text:outline-level="2" text:style-name="stuktitel">Vraag 1
            </text:h>
      <text:p text:style-name="vraag">Waarom heeft u het WOB-verzoek van de Twentsche Courant Tubantia, RTV Oost en RTL om inzage te krijgen in het Inspectierapport
               rondom neuroloog J.S. afgewezen?<text:note text:id="ID-2010Z11827-d28e82" text:note-class="footnote"><text:note-citation text:label="1">1</text:note-citation><text:note-body><text:p> http://www.skipr.nl/actueel/klink-weigert-inzage-in-inspectierapport-jansen-steur-65513.html</text:p></text:note-body></text:note>
               <text:note text:id="ID-2010Z11827-d28e90" text:note-class="footnote"><text:note-citation text:label="2">2</text:note-citation><text:note-body><text:p> WOB: Wet openbaarheid van bestuur.</text:p></text:note-body></text:note>
               
            </text:p>
      <text:h text:outline-level="2" text:style-name="stuktitel">Vraag 2
            </text:h>
      <text:p text:style-name="vraag">Bent u van mening dat ter verhoging van de kwaliteit van de Inspectie transparantie over het functioneren van deze instantie
               belangrijk is? 
            </text:p>
      <text:h text:outline-level="2" text:style-name="stuktitel">Vraag 3
            </text:h>
      <text:p text:style-name="vraag">In hoeverre draagt het bij aan transparantie over het handelen van de Inspectie als deze haar eigen handelen onderzoekt?</text:p>
      <text:h text:outline-level="2" text:style-name="stuktitel">Vraag 4
            </text:h>
      <text:p text:style-name="vraag">Op welke manier draagt u bij aan die transparantie als u een rapport van de Inspectie naar het eigen functioneren in deze
               zaak niet openbaar maakt?
            </text:p>
      <text:h text:outline-level="2" text:style-name="stuktitel">Vraag 5
            </text:h>
      <text:p text:style-name="vraag">Is het in een democratie niet de taak van de pers om het handelen van staatsinstellingen te controleren?</text:p>
      <text:h text:outline-level="2" text:style-name="stuktitel">Vraag 6
            </text:h>
      <text:p text:style-name="vraag">Deelt u de mening dat u op deze manier de indruk wekt dat u of de Inspectie iets te verbergen heeft?</text:p>
      <text:h text:outline-level="2" text:style-name="stuktitel">Vraag 7
            </text:h>
      <text:p text:style-name="vraag">Bent u bereid het betreffende rapport ter beschikking te stellen van de Kamer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