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826</text:p>
      <text:p text:style-name="kamervragen">Vragen van het lid 
            Van Gent
            (GroenLinks) aan de minister van Verkeer en Waterstaat over het bericht dat de ov-reiziger miljoenen euro te duur uit is (Iigezonden
            24 augustus 2010).
         </text:p>
      <text:h text:outline-level="2" text:style-name="stuktitel">Vraag 1
            </text:h>
      <text:p text:style-name="vraag">Kent u het bericht «Ov-reiziger miljoenen te duur uit»?<text:note text:id="ID-2010Z11826-d28e82" text:note-class="footnote"><text:note-citation text:label="1">1</text:note-citation><text:note-body><text:p> Nederlands Dagblad, 23 augustus 2010.</text:p></text:note-body></text:note>
               
            </text:p>
      <text:h text:outline-level="2" text:style-name="stuktitel">Vraag 2
            </text:h>
      <text:p text:style-name="vraag">Bij hoeveel procent van de ritten met een OV-chipkaart wordt vergeten uit te checken?</text:p>
      <text:h text:outline-level="2" text:style-name="stuktitel">Vraag 3
            </text:h>
      <text:p text:style-name="vraag">Hoeveel geld is er sinds de introductie van de OV-chipkaart door vervoersbedrijven verdiend aan onvolledige transacties?</text:p>
      <text:h text:outline-level="2" text:style-name="stuktitel">Vraag 4
            </text:h>
      <text:p text:style-name="vraag">Is het waar dat slechts één op de tien reizigers, die zijn vergeten uit te checken, hun geld terugvragen?</text:p>
      <text:h text:outline-level="2" text:style-name="stuktitel">Vraag 5
            </text:h>
      <text:p text:style-name="vraag">Heeft u, zoals gesteld in de aangenomen motie-Van Gent<text:note text:id="ID-2010Z11826-d28e136" text:note-class="footnote"><text:note-citation text:label="2">2</text:note-citation><text:note-body><text:p> Kamerstuk 23 645, nr. 368.
               </text:p></text:note-body></text:note>, Trans Link Systems (TLS) en vervoerders de wens van de Kamer overgebracht een applicatie te ontwikkelen waarmee zo veel
               mogelijk reizigers die dat op prijs stellen, een waarschuwingsmail of -brief krijgen als zij niet hebben uitgecheckt met hun
               OV-chipkaart? Zo ja, zijn TLS en de vervoerders voornemens een dergelijke applicatie te ontwikkelen en wanneer is die operationeel?
            </text:p>
      <text:h text:outline-level="2" text:style-name="stuktitel">Vraag 6
            </text:h>
      <text:p text:style-name="vraag">Hoeveel kosten maken de vervoersbedrijven om te veel betaald geld terug te betalen?</text:p>
      <text:p text:style-name="vraag">Wat is het verschil tussen het bedrag dat verdiend wordt door vervoersbedrijven vanwege incomplete transacties en de kosten
               die gemaakt worden om door reizigers teveel betaald geld terug te vrag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