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825</text:p>
      <text:p text:style-name="kamervragen">Vragen van de leden 
            Driessen
            en 
            Wilders
            (beiden PVV) aan de minister van Buitenlandse Zaken over noodhulpverlening door een terroristische organisatie in Pakistan
            (ingezonden 24 augustus 2010).
         </text:p>
      <text:h text:outline-level="2" text:style-name="stuktitel">Vraag 1
            </text:h>
      <text:p text:style-name="vraag">Heeft u kennisgenomen van het bericht over noodhulpverlening in Pakistan door de terroristische organisatie Jamaat e Dawa?<text:note text:id="ID-2010Z11825-d28e88" text:note-class="footnote"><text:note-citation text:label="1">1</text:note-citation><text:note-body><text:p> NOS Journaal, 21 augustus 2010, 20.00 uur.</text:p></text:note-body></text:note>
               
            </text:p>
      <text:h text:outline-level="2" text:style-name="stuktitel">Vraag 2
            </text:h>
      <text:p text:style-name="vraag">Deelt u de afschuw over de volgende uitspraak van een «hulpverlener» van de terroristische organisatie Jamaat e Dawa richting
               slachtoffers van de overstromingen in Pakistan: «Laten we bidden dat alle ongelovigen snel zullen sterven en dat wij, de moslims,
               aan de macht zullen komen»? 
            </text:p>
      <text:h text:outline-level="2" text:style-name="stuktitel">Vraag 3
            </text:h>
      <text:p text:style-name="vraag">Kunt u garanderen dat Jamaat e Dawa en alle andere terroristische en extremistische islamitische organisaties in Pakistan
               geen cent aan Nederlandse noodhulp ontvangen? Zo nee, waarom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