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823</text:p>
      <text:p text:style-name="kamervragen">Vragen van het lid 
            Dijkstra
            (D66) aan de minister van Volksgezondheid, Welzijn en Sport over het in opspraak raken van artsen in ziekenhuizen te Amstelveen,
            Emmen, Enschede en Purmerend die jarenlang hun gang konden gaan (ingezonden 24 augustus 2010).
         </text:p>
      <text:h text:outline-level="2" text:style-name="stuktitel">Vraag 1
            </text:h>
      <text:p text:style-name="vraag">Wat gaat u doen om in de toekomst te voorkomen dat slecht functionerende artsen jarenlang door kunnen gaan met behandelingen
               en daarbij veel patiënten zwaar duperen?
            </text:p>
      <text:h text:outline-level="2" text:style-name="stuktitel">Vraag 2
            </text:h>
      <text:p text:style-name="vraag">Deelt u de mening dat de collegiale toetsing te vrijblijvend is?</text:p>
      <text:h text:outline-level="2" text:style-name="stuktitel">Vraag 3
            </text:h>
      <text:p text:style-name="vraag">Acht u het wenselijk dat er een meldplicht komt voor artsen die constateren, of zelfs maar vermoeden, dat een collega slecht
               functioneert?
            </text:p>
      <text:h text:outline-level="2" text:style-name="stuktitel">Vraag 4
            </text:h>
      <text:p text:style-name="vraag">Welke rol spelen de beroepsgroep en de beroepsvereniging hierin?</text:p>
      <text:h text:outline-level="2" text:style-name="stuktitel">Vraag 5
            </text:h>
      <text:p text:style-name="vraag">Welke mogelijkheden had de directie van het Waterlandziekenhuis om het disfunctioneren van de orthopedisch chirurg te voorkomen?<text:note text:id="ID-2010Z11823-d28e127" text:note-class="footnote"><text:note-citation text:label="1">1</text:note-citation><text:note-body><text:p> Nova, 18 augustus 2010: «goede zorg: verantwoordelijkheid arts of patient?».</text:p></text:note-body></text:note>
               
            </text:p>
      <text:h text:outline-level="2" text:style-name="stuktitel">Vraag 6
            </text:h>
      <text:p text:style-name="vraag">Waarom heeft de directie van het ziekenhuis pas na uitspraken van het Regionaal Tuchtcollege Amsterdam besloten een onderzoek
               in te stellen?<text:span text:style-name="superscript"><text:note-ref text:reference-format="text" text:ref-name="ID-2010Z11823-d28e127" text:note-class="footnote">1</text:note-ref></text:span>
               
            </text:p>
      <text:h text:outline-level="2" text:style-name="stuktitel">Vraag 7
            </text:h>
      <text:p text:style-name="vraag">Was de ziekenhuisdirectie op de hoogte van het feit dat de orthopedisch chirurg een omstreden experimentele behandelmethode
               toepaste?<text:span text:style-name="superscript"><text:note-ref text:reference-format="text" text:ref-name="ID-2010Z11823-d28e127" text:note-class="footnote">1</text:note-ref></text:span>
               
            </text:p>
      <text:h text:outline-level="2" text:style-name="stuktitel">Vraag 8
            </text:h>
      <text:p text:style-name="vraag">Is het bericht waar dat collega-orthopedisch chirurgen zeer kritisch waren over de gekozen behandelmethode? Zo ja, waar hadden
               zij dit moeten melden?<text:span text:style-name="superscript"><text:note-ref text:reference-format="text" text:ref-name="ID-2010Z11823-d28e127" text:note-class="footnote">1</text:note-ref></text:span>
               
            </text:p>
      <text:h text:outline-level="2" text:style-name="stuktitel">Vraag 9
            </text:h>
      <text:p text:style-name="vraag">Was de Inspectie voor de Gezondheidszorg op de hoogte van de toepassing van deze methode door de orthopedisch chirurg?<text:span text:style-name="superscript"><text:note-ref text:reference-format="text" text:ref-name="ID-2010Z11823-d28e127" text:note-class="footnote">1</text:note-ref></text:span>
               
            </text:p>
      <text:h text:outline-level="2" text:style-name="stuktitel">Vraag 10
            </text:h>
      <text:p text:style-name="vraag">Heeft de Inspectie meldingen ontvangen over het disfunctioneren van deze orthopedisch chirurg?<text:span text:style-name="superscript"><text:note-ref text:reference-format="text" text:ref-name="ID-2010Z11823-d28e127" text:note-class="footnote">1</text:note-ref></text:span> Zo ja, wanneer zijn deze meldingen ontvangen en welke actie heeft de Inspectie hierop ondernomen? 
            </text:p>
      <text:h text:outline-level="2" text:style-name="stuktitel">Vraag 11
            </text:h>
      <text:p text:style-name="vraag">Welke maatregelen heeft de ziekenhuisdirectie genomen nadat de orthopedisch chirurg in oktober 2008 een waarschuwing kreeg
               van het Regionaal Tuchtcollege?<text:span text:style-name="superscript"><text:note-ref text:reference-format="text" text:ref-name="ID-2010Z11823-d28e127" text:note-class="footnote">1</text:note-ref></text:span>
               
            </text:p>
      <text:h text:outline-level="2" text:style-name="stuktitel">Vraag 12
            </text:h>
      <text:p text:style-name="vraag">Welke maatregelen kan de Inspectie nemen als een praktiserend arts een waarschuwing heeft gekregen, en welke maatregelen zijn
               in dit specifieke geval genomen?<text:span text:style-name="superscript"><text:note-ref text:reference-format="text" text:ref-name="ID-2010Z11823-d28e127" text:note-class="footnote">1</text:note-ref></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