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22</text:p>
      <text:p text:style-name="kamervragen">Vragen van het lid 
            Koopmans
            (CDA) aan de ministers van Volkshuisvesting, Ruimtelijke Ordening en Milieubeheer en van Verkeer en Waterstaat over de besluitvorming
            over de Buitenring Parkstad (ingezonden 24 augustus 2010).
         </text:p>
      <text:h text:outline-level="2" text:style-name="stuktitel">Vraag 1
            </text:h>
      <text:p text:style-name="vraag">Heeft u kennisgenomen van de bezwaren die de VROM-Inspectie heeft ingediend tegen de besluitvorming over de Buitenring Parkstad?</text:p>
      <text:h text:outline-level="2" text:style-name="stuktitel">Vraag 2
            </text:h>
      <text:p text:style-name="vraag">Heeft u vooraf ingestemd met deze bezwaren?</text:p>
      <text:h text:outline-level="2" text:style-name="stuktitel">Vraag 3
            </text:h>
      <text:p text:style-name="vraag">Heeft de VROM-Inspectie kennisgenomen van het feit dat de minister van Verkeer en Waterstaat via zijn begroting bijdraagt
               aan de realisering van de buitenring?
            </text:p>
      <text:h text:outline-level="2" text:style-name="stuktitel">Vraag 4
            </text:h>
      <text:p text:style-name="vraag">Wat is het nut en de noodzaak van de bezwaren van de VROM-Inspectie, terwijl het Rijk al een standpunt heeft? Of bestaan er
               nu twee rijksstandpunten?
            </text:p>
      <text:h text:outline-level="2" text:style-name="stuktitel">Vraag 5
            </text:h>
      <text:p text:style-name="vraag">Wat is de democratische legitimatie van het standpunt van de VROM-Inspectie?</text:p>
      <text:h text:outline-level="2" text:style-name="stuktitel">Vraag 6
            </text:h>
      <text:p text:style-name="vraag">Wilt u ervoor zorgen dat er nog maar één rijksstandpunt is, dat inhoudt dat er snel een buitenring moet komen?</text:p>
      <text:h text:outline-level="2" text:style-name="stuktitel">Vraag 7
            </text:h>
      <text:p text:style-name="vraag">Deelt u de mening dat de door de VROM-Inspectie ingediende brief in strijd is met de letter en de geest van de Crisis- en
               herstel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