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21</text:p>
      <text:p text:style-name="kamervragen">Vragen van het lid 
            Voortman
            (GroenLinks) aan de minister van Volksgezondheid, Welzijn en Sport over pesten in verzorgingshuizen (ingezonden 24 augustus
            2010).
         </text:p>
      <text:h text:outline-level="2" text:style-name="stuktitel">Vraag 1
            </text:h>
      <text:p text:style-name="vraag">Bent u bekend met de berichtgeving over een toename van pestgedrag in verzorgingshuizen?<text:note text:id="ID-2010Z11821-d28e82" text:note-class="footnote"><text:note-citation text:label="1">1</text:note-citation><text:note-body><text:p> http://www.volkskrant.nl/binnenland/article1410457.ece/Wetswijziging_oorzaak_van_pesten_bejaarden</text:p></text:note-body></text:note>
               
            </text:p>
      <text:h text:outline-level="2" text:style-name="stuktitel">Vraag 2
            </text:h>
      <text:p text:style-name="vraag">Wat is uw reactie op de stelling dat de toename van het pestgedrag te wijten is aan een wetswijziging, waardoor alleen «ouderen
               die iets mankeren» mogen worden opgenomen in een verzorgingshuis?
            </text:p>
      <text:h text:outline-level="2" text:style-name="stuktitel">Vraag 3
            </text:h>
      <text:p text:style-name="vraag">Bent u van mening dat er een verband is tussen de werkdruk van het personeel, of personele onderbezetting, en het voorkomen
               van pesterijen onder bewoners van een verzorgingshuis?
            </text:p>
      <text:h text:outline-level="2" text:style-name="stuktitel">Vraag 4
            </text:h>
      <text:p text:style-name="vraag">Bent u het met het Ouderenfonds eens dat één van de oorzaken van pesterijen in verzorgingshuizen is dat ouderen niet kunnen
               kiezen in welk verzorgingshuis zij opgenomen worden?
            </text:p>
      <text:h text:outline-level="2" text:style-name="stuktitel">Vraag 5
            </text:h>
      <text:p text:style-name="vraag">Welke maatregelen of initiatieven zijn reeds genomen om pestgedrag in verzorgingshuizen tegen te gaan?</text:p>
      <text:h text:outline-level="2" text:style-name="stuktitel">Vraag 6
            </text:h>
      <text:p text:style-name="vraag">Bent u bereid onderzoek te doen naar mogelijke maatregelen en projecten om pestgedrag in verzorgingshuizen tegen te gaan,
               zoals bijvoorbeeld het invoeren van een pestprotocol dat door het Ouderenfonds wordt voorgesteld?<text:note text:id="ID-2010Z11821-d28e147" text:note-class="footnote"><text:note-citation text:label="2">2</text:note-citation><text:note-body><text:p> http://www.ouderenfonds.nl/wie_zijn_we/actueel/nieuws/nieuws_item/t/ouderenfonds_wil_met_spoed_pestprotocol_voor_ouderen</text:p></text:note-body></text:note>
               
            </text:p>
      <text:h text:outline-level="2" text:style-name="stuktitel">Vraag 7
            </text:h>
      <text:p text:style-name="vraag">Wordt pesten nu meegenomen in de in de huidige kwaliteitsindicatoren? Bent u bereid dit als indicator mee te nemen, bijvoorbeeld
               de aanwezigheid van een pestprotoc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