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788</text:p>
      <text:p text:style-name="kamervragen">Vragen van het lid 
            Ten Broeke
            (VVD) aan de minister van Buitenlandse Zaken over de kosten van een verblijfsvergunning voor Nederlanders in Turkije (ingezonden
            20 augustus 2010).
         </text:p>
      <text:h text:outline-level="2" text:style-name="stuktitel">Vraag 1
            </text:h>
      <text:p text:style-name="vraag">Is het waar dat de kosten voor een verblijfsvergunning voor Nederlanders in Turkije kunnen oplopen tot 40 euro per maand,
               en tot bijna 500 euro per jaar?<text:note text:id="ID-2010Z11788-d28e82" text:note-class="footnote"><text:note-citation text:label="1">1</text:note-citation><text:note-body><text:p>http://www.nihankara.org/web/index.php?lang=1&amp;pageid=61</text:p></text:note-body></text:note>
               
            </text:p>
      <text:h text:outline-level="2" text:style-name="stuktitel">Vraag 2
            </text:h>
      <text:p text:style-name="vraag">Is het waar dat de kosten voor eenzelfde verblijfsvergunning voor ingezetenen van lidstaten van de Europese Unie (EU), bijvoorbeeld
               België, slechts 1 euro per maand en voor Duitsland slechts 4 euro per maand zijn? Wat is de reden voor deze enorme verschillen?
            </text:p>
      <text:h text:outline-level="2" text:style-name="stuktitel">Vraag 3
            </text:h>
      <text:p text:style-name="vraag">Gelden deze verschillen in benadering van EU-burgers ook voor de visa die door de Turkse overheid aan vakantiegangers worden
               verstrekt?
            </text:p>
      <text:h text:outline-level="2" text:style-name="stuktitel">Vraag 4
            </text:h>
      <text:p text:style-name="vraag">Nu een Rotterdamse rechtbank heeft gemeend op basis van associatieverdragen te kunnen concluderen dat er geen onderscheid
               gemaakt kan worden tussen EU-burgers en mensen met een Turkse nationaliteit als het gaat om inburgeringcursussen, hoe verklaart
               u dan dat Turkije wel verschil maakt tussen EU-burgers als het gaat om de kosten van verblijfsvergunningen?
            </text:p>
      <text:h text:outline-level="2" text:style-name="stuktitel">Vraag 5
            </text:h>
      <text:p text:style-name="vraag">Ondanks het feit dat Turkije autonoom is, en dus naar eigen goeddunken visa en verblijfsvergunningen kan verlenen, mag wat
               u betreft verondersteld worden dat Turkije EU-inwoners gelijk behandelt tegen de achtergrond van de Turkse wens tot toetreding
               tot de EU? Zou u een gelijke behandeling van EU-burgers als het gaat om visa en verblijfvergunningen willen aankaarten bij
               de Turkse regering en de onderhandelaars van de Europese Commiss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