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87</text:p>
      <text:p text:style-name="kamervragen">Vragen van het lid 
            Van Gerven
            (SP) aan de minister van Volksgezondheid, Welzijn en Sport over de onduidelijke eigen bijdragen bij ziekenhuisverblijf (ingezonden
            20 augustus 2010).
         </text:p>
      <text:h text:outline-level="2" text:style-name="stuktitel">Vraag 1
            </text:h>
      <text:p text:style-name="vraag">Heeft u kennisgenomen van het onderzoek van de Consumentenbond naar eigen bijdragen bij ziekenhuisverblijf?<text:note text:id="ID-2010Z11787-d28e82" text:note-class="footnote"><text:note-citation text:label="1">1</text:note-citation><text:note-body><text:p> http://www.consumentenbond.nl/actueel/nieuws/nieuwsoverzicht-2010/bijkomendeziekenhuiskosten</text:p></text:note-body></text:note>
               
            </text:p>
      <text:h text:outline-level="2" text:style-name="stuktitel">Vraag 2
            </text:h>
      <text:p text:style-name="vraag">Waarom hanteren ziekenhuizen verschillende tarieven voor televisie- en telefoonkosten? Wordt er winst gemaakt op dit soort
               voorzieningen voor patiënten? Zo ja, om hoeveel geld gaat het landelijk? Zo ja, wat is uw mening hierover?
            </text:p>
      <text:h text:outline-level="2" text:style-name="stuktitel">Vraag 3
            </text:h>
      <text:p text:style-name="vraag">Bent u van mening dat een televisie of een telefoon tot de gebruikelijke zorg in een ziekenhuis behoren? Zo nee, waarom niet?
               Zo ja, is het dan niet vreemd dat er een eigen bijdrage voor wordt gevraagd?
            </text:p>
      <text:h text:outline-level="2" text:style-name="stuktitel">Vraag 4
            </text:h>
      <text:p text:style-name="vraag">Is het waar dat dit type kosten alleen door de zorgverzekeraar kunnen worden vergoed als ze in de verpleegprijs zijn opgenomen?<text:note text:id="ID-2010Z11787-d28e125" text:note-class="footnote"><text:note-citation text:label="2">2</text:note-citation><text:note-body><text:p> «Ziekenhuisverblijf niet all-inclusive», Consumentengids, juli/augustus 2010.</text:p></text:note-body></text:note> Bent u van mening dat dit de transparantie van de ziekenhuiskosten niet ten goede komt?
            </text:p>
      <text:h text:outline-level="2" text:style-name="stuktitel">Vraag 5
            </text:h>
      <text:p text:style-name="vraag">Bent u bereid dit type verblijfkosten in de Zorgverzekeringswet op te nemen, zodat deze ziekenhuiskosten in alle gevallen
               door de zorgverzekeraar kunnen worden vergoed? Zo nee, waarom niet? 
            </text:p>
      <text:h text:outline-level="2" text:style-name="stuktitel">Vraag 6
            </text:h>
      <text:p text:style-name="vraag">Wat vindt u van het pleidooi van de Consumentenbond voor duidelijke en eerlijke tarieven voor bijkomende kosten voor ziekenhuisverblijf?
               Bent u bereid zich in te zetten voor duidelijke en eerlijke tarieven vooraf?  Bent u bereid regulerende afspraken met ziekenhuizen
               te mak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