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86</text:p>
      <text:p text:style-name="kamervragen">Vragen van het lid 
            Voortman
            (GroenLinks) aan de minister voor Wonen, Wijken en Integratie over brandveiligheid in veestallen (ingezonden 20 augustus 2010).
         </text:p>
      <text:h text:outline-level="2" text:style-name="stuktitel">Vraag 1
            </text:h>
      <text:p text:style-name="vraag">Heeft u kennis genomen van de EenVandaag uitzending op 9 augustus 2010 over brandveiligheid in veestallen?</text:p>
      <text:h text:outline-level="2" text:style-name="stuktitel">Vraag 2
            </text:h>
      <text:p text:style-name="vraag">Wat is uw reactie op de stelling van Wakker Dier dat door een maas in de wet, zijnde het niet aansluiten van het Bouwbesluit
               2003 op de in 2007 gewijzigde Woningwet en de VROM-richtlijn, dieren in veestallen evenveel bescherming krijgen tegen brand
               als levenloze industrie en dat hierdoor alleen al dit jaar meer dan 117 000 kippen, varkens en koeien levend verbrand zijn?
               
            </text:p>
      <text:h text:outline-level="2" text:style-name="stuktitel">Vraag 3
            </text:h>
      <text:p text:style-name="vraag">Kunt u inzichtelijk maken wat de beweegreden is geweest om het Bouwbesluit 2003 niet aan te passen na de wijziging van de
               Woningwet in 2007 aangaande dierenwelzijn en de wijziging van de VROM-richtlijn in 2007 aangaande beheersbaarheid van brand?
               Zo nee, waarom niet?
            </text:p>
      <text:h text:outline-level="2" text:style-name="stuktitel">Vraag 4
            </text:h>
      <text:p text:style-name="vraag">Kunt u inzichtelijk maken of er nog andere wijzigingen van de Woningwet in 2007 en VROM-richtlijn zijn geweest die niet in
               het Bouwbesluit 2003 zijn doorgevoerd? 
            </text:p>
      <text:h text:outline-level="2" text:style-name="stuktitel">Vraag 5
            </text:h>
      <text:p text:style-name="vraag">Deelt u de mening dat juist in de bouw van veestallen bovenal rekening gehouden zou moeten worden met het welzijn van de dieren,
               vooral de brandveiligheid? Zo ja, bent u bereid wet- en regelgeving hierop af te stem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