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784</text:p>
      <text:p text:style-name="kamervragen">Vragen van het lid 
            Ormel
            (CDA) aan de minister van Buitenlandse Zaken over de voorgenomen steniging van een Iraanse vrouw (ingezonden 20 augustus 2010).
         </text:p>
      <text:h text:outline-level="2" text:style-name="stuktitel">Vraag 1
            </text:h>
      <text:p text:style-name="vraag">Bent u bekend met de voorgenomen steniging van Sakineh Mohammadi Ashtiani wegens overspel en met het feit dat zij mogelijk
               wordt beschuldigd van de moord op haar man?<text:note text:id="ID-2010Z11784-d28e82" text:note-class="footnote"><text:note-citation text:label="1">1</text:note-citation><text:note-body><text:p> Trouw 12 augustus 2010.</text:p></text:note-body></text:note>
               
            </text:p>
      <text:h text:outline-level="2" text:style-name="stuktitel">Vraag 2
            </text:h>
      <text:p text:style-name="vraag">Zijn de verslagen van de gerechtelijke veroordeling van Ashtiani openbaar? Zo ja, hoe luidt de exacte beschuldiging tegen
               haar? Zo nee, bent u bereid bij het Iraanse regime aan te dringen op het openbaar maken van deze stukken?
            </text:p>
      <text:h text:outline-level="2" text:style-name="stuktitel">Vraag 3
            </text:h>
      <text:p text:style-name="vraag">Deelt u de mening dat het opleggen van de doodstraf door steniging past in een breder beeld van voortdurende mensenrechtenschendingen
               door het Iraanse regime?
            </text:p>
      <text:h text:outline-level="2" text:style-name="stuktitel">Vraag 4
            </text:h>
      <text:p text:style-name="vraag">Deelt u de mening dat de internationale gemeenschap alles in het werk moet stellen om de uitvoering van deze verwerpelijke
               straf te voorkomen en bent u bereid bij de Iraanse overheid protest aan te tekenen tegen uitvoering van deze straf?
            </text:p>
      <text:h text:outline-level="2" text:style-name="stuktitel">Vraag 5
            </text:h>
      <text:p text:style-name="vraag">Heeft er in inmiddels in EU-verband overleg plaatsgevonden over dit onderwerp? Zo ja, tot welke acties heeft dit geleid of
               zal dit leiden? Zo nee, bent u bereid dit onderwerp op zo kort mogelijke termijn in EU-verband te bespreken?
            </text:p>
      <text:h text:outline-level="2" text:style-name="kamervraagopmerking_kop">Toelichting:
            </text:h>
      <text:p text:style-name="kamervraagopmerking">Deze vragen dienen ter aanvulling op eerdere vragen terzake van de leden Kortenoeven en Wilders (beiden PVV), ingezonden 19 augustus
               2010 (vraagnummer 2010Z11727)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