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782</text:p>
      <text:p text:style-name="kamervragen">Vragen van het lid 
            Gesthuizen
            (SP) aan de minister van Justitie over het tekort aan rechters. (Ingezonden 20 augustus 2010)
         </text:p>
      <text:h text:outline-level="2" text:style-name="stuktitel">Vraag 1
            </text:h>
      <text:p text:style-name="vraag">Kent u het bericht «Tekort aan rechters»?<text:note text:id="ID-2010Z11782-d28e82" text:note-class="footnote"><text:note-citation text:label="1">1</text:note-citation><text:note-body><text:p> Telegraaf, 19 augustus 2010.</text:p></text:note-body></text:note> Hoe ernstig is het tekort aan rechters precies? Wat is de omvang van het probleem? In welke arrondissementen zijn er te weinig
               rechters? Is er slechts een probleem met civiele zaken of ook bij andere rechtsgebieden?
            </text:p>
      <text:h text:outline-level="2" text:style-name="stuktitel">Vraag 2
            </text:h>
      <text:p text:style-name="vraag">Was dit tekort aan rechters niet te voorzien geweest, nu voorspeld was dat het aantal zaken door de financieel-economische
               crisis zou gaan toenemen? Op welke wijze is daarop geanticipeerd?
            </text:p>
      <text:h text:outline-level="2" text:style-name="stuktitel">Vraag 3
            </text:h>
      <text:p text:style-name="vraag">Wat zijn nu de gemiddelde doorlooptijden in de arrondissementen waar het tekort aan rechters het grootst is? </text:p>
      <text:h text:outline-level="2" text:style-name="stuktitel">Vraag 4
            </text:h>
      <text:p text:style-name="vraag">Welke maatregelen worden nu genomen om de wachttijden binnen de perken te houden, zodat burgers en bedrijven niet onredelijk
               lang op een rechterlijke uitspraak hoeven te wa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