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781</text:p>
      <text:p text:style-name="kamervragen">Vragen van het lid 
            Bashir
            (SP) aan de minister van Verkeer en Waterstaat over het artikel «Eurlings houdt EU-brief over aswolk achter» (ingezonden 20 augustus
            2010).
         </text:p>
      <text:h text:outline-level="2" text:style-name="stuktitel">Vraag 1
            </text:h>
      <text:p text:style-name="vraag">Is het waar dat Eurocommissaris Kallas op 30 juni 2010 onder andere aan u een brief<text:note text:id="ID-2010Z11781-d28e82" text:note-class="footnote"><text:note-citation text:label="1">1</text:note-citation><text:note-body><text:p> NRC Handelsblad, 18 augustus 2010 «Eurlings houdt EU-brief over aswolk achter» http://www.nrc.nl/economie/article2604147.ece/Eurlings_houdt_EU-brief_over_aswolk_achter</text:p></text:note-body></text:note> gezonden heeft waarin staat dat vliegtuigpassagiers, die in april werden gedupeerd door de IJslandse aswolk, recht hebben
               op volledige compensatie overeenkomstig Europese Verordening 261/2004 en dat deze regels dienen te worden toepast in de hele
               Europese Unie, op uniforme en harmonieuze wijze?
            </text:p>
      <text:h text:outline-level="2" text:style-name="stuktitel">Vraag 2
            </text:h>
      <text:p text:style-name="vraag">Is het waar dat u deze brief achter hebt gehouden? Zo ja, waarom? Zo niet, hoe kan het dat KLM nog steeds wacht op een Europees
               standpunt?
            </text:p>
      <text:h text:outline-level="2" text:style-name="stuktitel">Vraag 3
            </text:h>
      <text:p text:style-name="vraag">Kunt u een afschrift van deze brief per omgaande aan de Kamer zend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