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80</text:p>
      <text:p text:style-name="kamervragen">Vragen van de leden 
            Van Dekken
            en 
            Monasch
            (beiden PvdA) aan de minister voor Wonen, Wijken Integratie en de staatssecretaris van Binnenlandse Zaken en Koninkrijksrelaties
            over het bericht dat de staatssecretaris van Binnenlandse Zaken en Koninkrijksrelaties geld van de krachtwijken in zou willen
            zetten in de krimpgebieden (ingezonden 20 augustus 2010).
         </text:p>
      <text:h text:outline-level="2" text:style-name="stuktitel">Vraag 1
            </text:h>
      <text:p text:style-name="vraag">Kent u het bericht waarin wordt gemeld dat de staatssecretaris van Binnenlandse Zaken en Koninkrijksrelaties geld uit de krachtwijken
               in wil zetten in de krimpgebieden?<text:note text:id="ID-2010Z11780-d28e85" text:note-class="footnote"><text:note-citation text:label="1">1</text:note-citation><text:note-body><text:p> Spitsnieuws, 19 augustus 2010.</text:p></text:note-body></text:note>
               
            </text:p>
      <text:h text:outline-level="2" text:style-name="stuktitel">Vraag 2
            </text:h>
      <text:p text:style-name="vraag">Bent u het eens met deze uitspraak van de staatssecretaris of betreft dit een nieuwe uitglijder van deze staatssecretaris,
               zoals toen ze de voor krimpgebieden schadelijke uitspraak deed dat mensen beter geen huis in die gebieden zouden kunnen kopen?
               Die uitspraak is direct daarna rechtgezet, zal dit nu weer gebeuren?
            </text:p>
      <text:h text:outline-level="2" text:style-name="stuktitel">Vraag 3
            </text:h>
      <text:p text:style-name="vraag">Om welke bedragen zou het gaan, aangezien de hoeveelheid middelen bestemd voor de krachtwijken na komend jaar al afneemt?
               Hoeveel is daar volgens de staatssecretaris vrij te spelen? Klopt die inschatting van de staatssecretaris naar uw mening?
               Zijn er nog middelen «over» die nog niet zijn verdeeld over de wijken of waar anderszins nog geen verplichtingen over zijn
               aangegaan? Zo ja, waarom is dat het geval? 
            </text:p>
      <text:h text:outline-level="2" text:style-name="stuktitel">Vraag 4
            </text:h>
      <text:p text:style-name="vraag">Deelt u de mening dat, voor een succesvolle aanpak van de problemen in de krachtwijken, een op die wijken gericht en stabiel
               beleid nodig is? Deelt u de mening dat daarom ook de financiële investeringen, de zogenaamde Vogelaargelden, nodig blijven
               om de problemen aan te pakken?
            </text:p>
      <text:h text:outline-level="2" text:style-name="stuktitel">Vraag 5
            </text:h>
      <text:p text:style-name="vraag">Kunt u uitleggen waarom het extra geld dat volgens de staatssecretaris ingezet moet worden in krimpgebieden, moet worden gehaald
               uit de middelen die worden ingezet voor het verbeteren van de wijken waar de meeste problemen bij elkaar komen en niet bij
               de mensen met de hoogste inkom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