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79</text:p>
      <text:p text:style-name="kamervragen">Vragen van het lid 
            Çelik
            (PvdA) aan de staatssecretaris van Onderwijs, Cultuur en Wetenschap over de borg die scholen vragen voor gratis schoolboeken
            (ingezonden  20 augustus 2010).
         </text:p>
      <text:h text:outline-level="2" text:style-name="stuktitel">Vraag 1
            </text:h>
      <text:p text:style-name="vraag">Hoe beoordeelt u het bericht dat scholen voor voortgezet onderwijs massaal de afspraken over de borg voor gratis schoolboeken
               negeren?<text:note text:id="ID-2010Z11779-d28e82" text:note-class="footnote"><text:note-citation text:label="1">1</text:note-citation><text:note-body><text:p> Nederlands Dagblad, 14 augustus 2010: «School wil vaak borg voor boek».</text:p></text:note-body></text:note>
               
            </text:p>
      <text:h text:outline-level="2" text:style-name="stuktitel">Vraag 2
            </text:h>
      <text:p text:style-name="vraag">Wat gaat u ondernemen met de (zwarte) lijst van scholen die de regels overtreden, die de Vereniging Openbaar Onderwijs bij
               u heeft ingediend, behalve de onderwijsinspectie erop laten toezien?
            </text:p>
      <text:h text:outline-level="2" text:style-name="stuktitel">Vraag 3
            </text:h>
      <text:p text:style-name="vraag">Vindt u dat een borg van meestal zo’n € 75, maar die in een enkel geval wel oploopt tot € 200, recht doet aan de geest van
               de wet inzake het om niet ter beschikking stellen van lesmateriaal aan de leerlingen in het voortgezet onderwijs?<text:note text:id="ID-2010Z11779-d28e114" text:note-class="footnote"><text:note-citation text:label="2">2</text:note-citation><text:note-body><text:p> Kamerstuk 31 325.
               </text:p></text:note-body></text:note>
               
            </text:p>
      <text:h text:outline-level="2" text:style-name="stuktitel">Vraag 4
            </text:h>
      <text:p text:style-name="vraag">Betekenen borgen van zulke hoogtes dat minder draagkrachtige ouders die in het verleden in aanmerking kwamen voor een toelage
               in het kader van de Wet tegemoetkoming onderwijsbijdrage en schoolkosten (WTOS) per saldo met de invoering van de gratis schoolboeken
               erop zijn achteruitgegaan?
            </text:p>
      <text:h text:outline-level="2" text:style-name="stuktitel">Vraag 5
            </text:h>
      <text:p text:style-name="vraag">Hebben de medezeggenschapsraden op de betrokken scholen telkens ingestemd met de hoogte van de borg die de scholen vragen?</text:p>
      <text:h text:outline-level="2" text:style-name="stuktitel">Vraag 6
            </text:h>
      <text:p text:style-name="vraag">Neemt u het advies van de Vereniging Openbaar Onderwijs aan individuele ouders over om de rekening gewoon niet te beta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