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742</text:p>
      <text:p text:style-name="kamervragen">Vragen van het lid 
            Gesthuizen
            (SP) aan de minster van Justitie over de huis-aan-huis-verkoop van kaarten voor goede doelen (ingezonden 19 augustus 2010).
         </text:p>
      <text:h text:outline-level="2" text:style-name="stuktitel">Vraag 1
            </text:h>
      <text:p text:style-name="vraag">Kent u de berichten «Benefietkaarten melkkoe» en «Care Promotions wil niet enige Brave Hendrik zijn»?<text:note text:id="ID-2010Z11742-d28e82" text:note-class="footnote"><text:note-citation text:label="1">1</text:note-citation><text:note-body><text:p> AD/De Dordtenaar, 18 augustus 2010.</text:p></text:note-body></text:note> Herinnert u zich uw antwoorden op eerdere vragen over verkoopactiviteiten voor goede doelen?<text:note text:id="ID-2010Z11742-d28e92" text:note-class="footnote"><text:note-citation text:label="2">2</text:note-citation><text:note-body><text:p> Aanhangsel van de Handelingen, vergaderjaar 2009–2010, nr. 2622.
               </text:p></text:note-body></text:note>
               
            </text:p>
      <text:h text:outline-level="2" text:style-name="stuktitel">Vraag 2
            </text:h>
      <text:p text:style-name="vraag">Is een bedrijf dat suggereert goede doelen te steunen met de opbrengsten van kaartverkoop nu reeds verplicht te melden welke
               goede doelen dat zijn, en welk deel van de opbrengst daadwerkelijk naar goede doelen gaat? Zo nee, bent u bereid deze verplichtingen
               in het leven te roepen? Kunt u uw antwoord toelichten?
            </text:p>
      <text:h text:outline-level="2" text:style-name="stuktitel">Vraag 3
            </text:h>
      <text:p text:style-name="vraag">Vindt u het nog steeds «niet wenselijk» dat een verkopend bedrijf geen informatie publiceert over de verhouding tussen bedrijfskosten
               en afdrachten aan goede doelen, omdat burgers er op moeten kunnen vertrouwen dat hun donaties voor goede doelen daar ook daadwerkelijk
               grotendeels terechtkomen? Vindt u nog steeds dat «transparantie en vertrouwen belangrijke factoren zijn om de positieve houding van burgers ten
               aanzien van goede doelen in stand te houden»?<text:span text:style-name="superscript"><text:note-ref text:reference-format="text" text:ref-name="ID-2010Z11742-d28e92" text:note-class="footnote">2</text:note-ref></text:span> Welke concrete stappen gaat u nemen om op te treden tegen bedrijven die het vertrouwen van burgers in goede doelen beschamen?
            </text:p>
      <text:h text:outline-level="2" text:style-name="stuktitel">Vraag 4
            </text:h>
      <text:p text:style-name="vraag">Wat is de consequentie wanneer niet voldaan wordt aan het criterium dat 75 procent van de opbrengst van de verkoop van kaarten
               daadwerkelijk besteed wordt aan goede doelen?<text:span text:style-name="superscript"><text:note-ref text:reference-format="text" text:ref-name="ID-2010Z11742-d28e92" text:note-class="footnote">2</text:note-ref></text:span> Wat is in dergelijke gevallen de procedure? Welke instanties zijn bevoegd in voorkomende gevallen handhavend op te treden?
               Op welke wijzen kan er worden opgetreden tegen bedrijven die niets of slechts een fractie van de opbrengst afdragen aan goede
               doelen? 
            </text:p>
      <text:h text:outline-level="2" text:style-name="stuktitel">Vraag 5
            </text:h>
      <text:p text:style-name="vraag">Is hier mogelijk sprake van strafbare feiten? Bent u alsnog bereid onderzoek in te stellen naar de verkoopactiviteiten van
               bedrijven zoals Care Promotions en andere bedrijven waarover klachten zijn binnengekom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