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741</text:p>
      <text:p text:style-name="kamervragen">Vragen van het lid 
            Uitslag
            (CDA) aan de ministers van Volksgezondheid, Welzijn en Sport en voor Jeugd en Gezin over de toename van het aantal zwerfjongeren
            (ingezonden 19 augustus 2010).
         </text:p>
      <text:h text:outline-level="2" text:style-name="stuktitel">Vraag 1
            </text:h>
      <text:p text:style-name="vraag">Bent u bekend met het bericht «Meer jongeren op straat door crisis»?<text:note text:id="ID-2010Z11741-d28e82" text:note-class="footnote"><text:note-citation text:label="1">1</text:note-citation><text:note-body><text:p> NOS Journaal, 17 augustus 2010.</text:p></text:note-body></text:note>
               
            </text:p>
      <text:h text:outline-level="2" text:style-name="stuktitel">Vraag 2
            </text:h>
      <text:p text:style-name="vraag">Wat is uw reactie op het bericht dat de Stichting Zwerfjongeren Nederland (SZN) uitgaat van twee tot drie keer zoveel jongeren
               zonder vaste woon- of verblijfplaats dan de Algemene Rekenkamer, die eind 2008 uitging van 6000?
            </text:p>
      <text:h text:outline-level="2" text:style-name="stuktitel">Vraag 3
            </text:h>
      <text:p text:style-name="vraag">Is ten gevolge van de gewijzigde motie-Uitslag/Timmer<text:note text:id="ID-2010Z11741-d28e109" text:note-class="footnote"><text:note-citation text:label="2">2</text:note-citation><text:note-body><text:p> Kamerstuk 31 323, nr. 6.
               </text:p></text:note-body></text:note> al sprake van een eenduidige definitie voor zwerfjongeren, zodat in het vervolg leeftijdsgrenzen niet tot problemen en afschuifgedrag
               leiden bij verantwoordelijke instanties?
            </text:p>
      <text:h text:outline-level="2" text:style-name="stuktitel">Vraag 4
            </text:h>
      <text:p text:style-name="vraag">Kunt u verduidelijken wat de stand van zaken is met betrekking tot deze eenduidige definitie? Kunt u uiteenzetten wanneer
               deze eenduidige definitie te verwachten is zodat hiermee concreet aan de slag kan worden gegaan? 
            </text:p>
      <text:h text:outline-level="2" text:style-name="stuktitel">Vraag 5
            </text:h>
      <text:p text:style-name="vraag">Kunt u verduidelijken welke resultaten de Handreiking aanpak zwerfjongerenproblematiek concreet heeft opgeleverd?</text:p>
      <text:h text:outline-level="2" text:style-name="stuktitel">Vraag 6
            </text:h>
      <text:p text:style-name="vraag">Kunt u verduidelijken welke maatregelen u gaat nemen om de jongeren die als gevolg van de crisis op straat komen toch te bereik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