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730</text:p>
      <text:p text:style-name="kamervragen">Vragen van het lid 
            Van Gerven
            (SP) aan de minister van Volksgezondheid, Welzijn en Sport over sponsoring patiëntenorganisaties (ingezonden 19 augustus 2010).
         </text:p>
      <text:h text:outline-level="2" text:style-name="stuktitel">Vraag 1
            </text:h>
      <text:p text:style-name="vraag">Wat vindt u van de uitkomsten van het onderzoek van Health Action International (HAI) waaruit blijkt dat veel patiëntenorganisaties
               die met de Europese geneesmiddelenautoriteit (EMA) om de tafel zitten (zwaar) gesubsidieerd worden door de farmaceutische
               industrie, en dat nog niet de helft van deze organisaties voldoet aan de richtlijnen die al in 2005 door de EMA zijn opgesteld?<text:note text:id="ID-2010Z11730-d28e82" text:note-class="footnote"><text:note-citation text:label="1">1</text:note-citation><text:note-body><text:p> Trouw, 17 augustus 2010.</text:p></text:note-body></text:note>,<text:note text:id="ID-2010Z11730-d28e93" text:note-class="footnote"><text:note-citation text:label="2">2</text:note-citation><text:note-body><text:p> HAI, Patient &amp; Consumer Organisations at the European Medicines Agency.</text:p></text:note-body></text:note>
               
            </text:p>
      <text:h text:outline-level="2" text:style-name="stuktitel">Vraag 2
            </text:h>
      <text:p text:style-name="vraag">Deelt u de mening dat belangenverstrengeling hierdoor zeker niet kan worden uitgesloten, en dat dit dus zeer ongewenst is?</text:p>
      <text:h text:outline-level="2" text:style-name="stuktitel">Vraag 3
            </text:h>
      <text:p text:style-name="vraag">Bent u het eens met de aanbevelingen van HAI aan de EMA, ondermeer om ervoor te zorgen dat alle informatie hierover op de
               website van de EMA komt, en om organisaties die niet voldoen aan de criteria van overleg uit te sluiten? Zo ja, hoe gaat u
               zich inzetten dat dit ook uitgevoerd wordt?
            </text:p>
      <text:h text:outline-level="2" text:style-name="stuktitel">Vraag 4
            </text:h>
      <text:p text:style-name="vraag">Is het waar dat de IAPO, een internationaal samenwerkingsverband om van patiëntenorganisaties, die in 2008 voor 89 procent
               werd gesponsord, ook bij het College Beoordeling Geneesmiddelen (CBG) aan tafel zit?<text:note text:id="ID-2010Z11730-d28e137" text:note-class="footnote"><text:note-citation text:label="3">3</text:note-citation><text:note-body><text:p> Trouw, 17 augustus 2010</text:p></text:note-body></text:note>
               
            </text:p>
      <text:h text:outline-level="2" text:style-name="stuktitel">Vraag 5
            </text:h>
      <text:p text:style-name="vraag">Met welke organisaties overlegt het CBG nog meer, en in hoeverre worden deze organisaties gesponsord door de farmaceutische
               industrie (bedrag en percentage)?
            </text:p>
      <text:h text:outline-level="2" text:style-name="stuktitel">Vraag 6
            </text:h>
      <text:p text:style-name="vraag">Bent u van mening dat de aanbevelingen van HAI aan de EMA ook moeten gelden voor het CBG? Zo ja, hoe gaat u hiervoor zorgen?</text:p>
      <text:h text:outline-level="2" text:style-name="stuktitel">Vraag 7
            </text:h>
      <text:p text:style-name="vraag">Wat vindt u van het gegeven uit het Trouwonderzoek van 2007 dat de industrie vooral financiële ondersteuning biedt aan patiëntenverenigingen
               voor aandoeningen waarbij patiënten veel en lang geneesmiddelen moeten slikken in markten met felle concurrentie?<text:note text:id="ID-2010Z11730-d28e179" text:note-class="footnote"><text:note-citation text:label="4">4</text:note-citation><text:note-body><text:p> Trouw, 24 oktober 2007, ZonMw, evaluatie Reclamebesluit geneesmiddelen, juli 2008.</text:p></text:note-body></text:note>
               
            </text:p>
      <text:h text:outline-level="2" text:style-name="stuktitel">Vraag 8
            </text:h>
      <text:p text:style-name="vraag">Kunt u een overzicht geven van de mate van sponsoring (door wie en hoeveel) van alle patiëntenorganisaties in Nederland? Zo
               nee, bent u bereid een dergelijk overzicht op te stellen? 
            </text:p>
      <text:h text:outline-level="2" text:style-name="stuktitel">Vraag 9
            </text:h>
      <text:p text:style-name="vraag">Voldoen alle patiëntenorganisaties inmiddels aan de gedragsregels sponsoring patiëntenorganisaties?</text:p>
      <text:h text:outline-level="2" text:style-name="stuktitel">Vraag 10
            </text:h>
      <text:p text:style-name="vraag">Vindt u deze gedragsregels voldoende, bijvoorbeeld gezien het feit dat ze geen enkele limiet stellen aan het percentage van
               het jaarlijkse budget dat uit sponsorgelden mag bestaan?
            </text:p>
      <text:h text:outline-level="2" text:style-name="stuktitel">Vraag 11
            </text:h>
      <text:p text:style-name="vraag">Deelt u de mening dat patiëntenorganisaties geheel onafhankelijk moeten kunnen opereren? Zo ja, bent u bereid naar een meer
               adequate financiering te zoeken, bijvoorbeeld via een klein percentage van de premiegel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