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29</text:p>
      <text:p text:style-name="kamervragen">Vragen van het lid 
            Van Raak
            (SP) aan de minister van Binnenlandse Zaken over de bezuinigingen bij het politiekorps Midden en West Brabant. (ingezonden
            19 augustus 2010).
         </text:p>
      <text:h text:outline-level="2" text:style-name="stuktitel">Vraag 1
            </text:h>
      <text:p text:style-name="vraag">Is het waar dat bij het vaststellen van de bezuinigingsopdracht in het politiekorps Midden en West Brabant de burgemeesters
               in de regio niet zijn betrokken?<text:note text:id="ID-2010Z11729-d28e82" text:note-class="footnote"><text:note-citation text:label="1">1</text:note-citation><text:note-body><text:p> BN de Stem, 18 augustus 2010.</text:p></text:note-body></text:note> Zo ja, is dat gebruikelijk? Zo nee, op welke wijze zijn de burgemeesters dan betrokken? Betreft dit alleen de drie in het
               artikel genoemde burgemeesters of alle burgemeesters in de regio?
            </text:p>
      <text:h text:outline-level="2" text:style-name="stuktitel">Vraag 2
            </text:h>
      <text:p text:style-name="vraag">Hoe past dit niet betrekken van de burgemeester binnen uw beleid om gemeenten meer regie te laten voeren over de lokale veiligheid?<text:note text:id="ID-2010Z11729-d28e103" text:note-class="footnote"><text:note-citation text:label="2">2</text:note-citation><text:note-body><text:p>  Nieuwsbericht Rijksoverheid, 17 augustus 2010 http://www.rijksoverheid.nl/nieuws/2010/08/17/gemeenten-krijgen-meer-regie-over-lokale-veiligheid.html.</text:p></text:note-body></text:note>
               
            </text:p>
      <text:h text:outline-level="2" text:style-name="stuktitel">Vraag 3
            </text:h>
      <text:p text:style-name="vraag">Is deze bezuinigingsoperatie nog wel noodzakelijk nu de Tweede Kamer een motie heeft aangenomen die u opdraagt de invulling
               van de bezuinigingen op de politie te stoppen?<text:note text:id="ID-2010Z11729-d28e124" text:note-class="footnote"><text:note-citation text:label="3">3</text:note-citation><text:note-body><text:p>  Kamerstuk 29 628, nr. 212.
                  
               </text:p></text:note-body></text:note> Zo ja, op grond waarvan is deze bezuiniging dan noodzakelijk? 
            </text:p>
      <text:h text:outline-level="2" text:style-name="stuktitel">Vraag 4
            </text:h>
      <text:p text:style-name="vraag">Deelt u de mening dat het sluiten van aangiftebalies en – daarmee – het opwerpen van extra drempels voor burgers om aangifte
               van strafbare feiten te doen, niet bijdraagt aan een groter vertrouwen van burgers in de politie? Zo nee, waarom niet?  
            </text:p>
      <text:h text:outline-level="2" text:style-name="stuktitel">Vraag 5
            </text:h>
      <text:p text:style-name="vraag">Bent u bereid het politiekorps Midden en West Brabant op te dragen de bezuinigingsvoorstellen (het wegbezuinigen van 170 medewerkers
               en het sluiten van op vier na alle aangiftebalies) aan te houden tot de voorstellen van een nieuwe regering beken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