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28</text:p>
      <text:p text:style-name="kamervragen">Vragen van de leden 
            Driessen,
            Kortenoeven
            en 
            Wilders
            (allen PVV) aan de minister van Buitenlandse Zaken over het bericht dat christelijke slachtoffers van de overstromingen in
            Pakistan met betrekking tot de hulpverlening worden achtergesteld (ingezonden 19 augustus 2010).
         </text:p>
      <text:h text:outline-level="2" text:style-name="stuktitel">Vraag 1
            </text:h>
      <text:p text:style-name="vraag">Heeft u kennisgenomen van de berichten «Weinig hulp voor christenen»<text:note text:id="ID-2010Z11728-d28e88" text:note-class="footnote"><text:note-citation text:label="1">1</text:note-citation><text:note-body><text:p> http://www.nd.nl/artikelen/2010/augustus/18/weinig-hulp-voor-christenen</text:p></text:note-body></text:note> en «Christians in Pakistan missing out on flood aid, bishop warns»?<text:note text:id="ID-2010Z11728-d28e98" text:note-class="footnote"><text:note-citation text:label="2">2</text:note-citation><text:note-body><text:p> http://www.christiantoday.com/article/christians.in.pakistan.missing.out.on.flood.aid.bishop.warns/26456.htm</text:p></text:note-body></text:note>
               
            </text:p>
      <text:h text:outline-level="2" text:style-name="stuktitel">Vraag 2
            </text:h>
      <text:p text:style-name="vraag">Is het waar dat christelijke slachtoffers van de overstromingen in Pakistan geen drinkwater krijgen, hun laatste bezittingen
               moeten verkopen om aan eten te komen en volledig genegeerd worden door de Pakistaanse overheid en islamitische hulporganisaties?
               
            </text:p>
      <text:h text:outline-level="2" text:style-name="stuktitel">Vraag 3
            </text:h>
      <text:p text:style-name="vraag">Is het waar dat de hulp, afkomstig van de Verenigde Naties en Westerse Non-Gouvernementele Organisaties (NGO’s), bij voorkeur
               naar moslims gaat en alleen als er wat overblijft christenen hun deel krijgen? 
            </text:p>
      <text:h text:outline-level="2" text:style-name="stuktitel">Vraag 4
            </text:h>
      <text:p text:style-name="vraag">Is het waar dat de christelijke slachtoffers van de overstromingen in Pakistan streng van hun islamitische landgenoten gescheiden
               worden omdat christenen in dat land als onrein en als ongelovigen worden beschouwd? 
            </text:p>
      <text:h text:outline-level="2" text:style-name="stuktitel">Vraag 5
            </text:h>
      <text:p text:style-name="vraag">Welke actie gaat u ondernemen teneinde de positie van de christelijke slachtoffers van de natuurramp in Pakistan te verbeteren
               en op gelijke hoogte te brengen met die van de getroffen moslim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