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27</text:p>
      <text:p text:style-name="kamervragen">Vragen van de leden 
            Kortenoeven
            en 
            Wilders
            (beiden PVV) aan de minister van Buitenlandse Zaken over de aangekondigde executie door steniging of ophanging van mevrouw
            Sakineh Mohammadi Ashtiani onder de verantwoordelijkheid van het moellahregime van de Islamitische Republiek Iran (ingezonden
            19 augustus 2010).
         </text:p>
      <text:h text:outline-level="2" text:style-name="stuktitel">Vraag 1
            </text:h>
      <text:p text:style-name="vraag">Kent u de artikelen ««Bekentenis» van Iraanse vrouw uitgezonden»<text:note text:id="ID-2010Z11727-d28e85" text:note-class="footnote"><text:note-citation text:label="1">1</text:note-citation><text:note-body><text:p> http://www.volkskrant.nl/buitenland/article1408744.ece/Bekentenis_van_Iraanse_vrouw_uitgezonden</text:p></text:note-body></text:note>, «Iranian facing stoning speaks: «It's because I'm a woman»<text:note text:id="ID-2010Z11727-d28e95" text:note-class="footnote"><text:note-citation text:label="2">2</text:note-citation><text:note-body><text:p> http://www.guardian.co.uk/world/2010/aug/06/sakineh-mohammadi-ashtiani-iran-interview</text:p></text:note-body></text:note> en «When adultery means death»<text:note text:id="ID-2010Z11727-d28e105" text:note-class="footnote"><text:note-citation text:label="3">3</text:note-citation><text:note-body><text:p> http://www.guardian.co.uk/commentisfree/2010/aug/07/iran-sakineh-mohammadi-ashtiani</text:p></text:note-body></text:note>, alsmede het Amnesty International-persbericht «TV «confession» of Iran stoning case woman criticised»?<text:note text:id="ID-2010Z11727-d28e115" text:note-class="footnote"><text:note-citation text:label="4">4</text:note-citation><text:note-body><text:p> http://www.amnesty.org/en/news-and-updates/tv-%E2%80%98confession%E2%80%99-iran-stoning-case-  woman-criticized-2010-08-12</text:p></text:note-body></text:note>
               
            </text:p>
      <text:h text:outline-level="2" text:style-name="stuktitel">Vraag 2
            </text:h>
      <text:p text:style-name="vraag">Hoe beoordeelt u de in de zaak van Sakineh Mohammadi Ashtiani gevolgde rechtsgang en de daaruit voortvloeiende strafoplegging?</text:p>
      <text:h text:outline-level="2" text:style-name="stuktitel">Vraag 3
            </text:h>
      <text:p text:style-name="vraag">Indien u het niet eens bent met de in de zaak van Sakineh Mohammadi Ashtiani gevolgde rechtsgang en de daaruit voortvloeiende
               strafoplegging, bent u dan bereid bij de Iraanse autoriteiten te pleiten voor het sparen van haar leven en het in vrijheid
               stellen van betrokkene? Zo nee, waarom niet?
            </text:p>
      <text:h text:outline-level="2" text:style-name="stuktitel">Vraag 4
            </text:h>
      <text:p text:style-name="vraag">Heeft de Nederlandse ambassadeur in Teheran geprobeerd mevrouw Ashtiani in de gevangenis van Tabriz te bezoeken? Zo nee, bent
               u bereid de ambassadeur daartoe opdracht te geven?
            </text:p>
      <text:h text:outline-level="2" text:style-name="stuktitel">Vraag 5
            </text:h>
      <text:p text:style-name="vraag">Bent u bereid de Nederlandse mensenrechtenambassadeur op te dragen een onderzoek in te stellen naar de beschuldiging dat Sakineh
               Mohammadi Ashtiani voorafgaand aan de televisieuitzending van 11 augustus 2010 is gemarteld? Zo nee, waarom niet?
            </text:p>
      <text:h text:outline-level="2" text:style-name="stuktitel">Vraag 6
            </text:h>
      <text:p text:style-name="vraag">Bent u bereid de zaak van Sakineh Mohammadi Ashtiani, die symbool staat voor de systematische juridische en praktische discriminatie
               en onderdrukking van vrouwen door het islamitische regime in Teheran, als typerende casus aan de orde te stellen bij het United
               Nations Development Fund for Women (UNIFEM), de VN Mensenrechtenraad (UNHRC) en de Derde Commissie van de Algemene Vergadering
               van de VN? Zo nee, waarom niet?
            </text:p>
      <text:h text:outline-level="2" text:style-name="stuktitel">Vraag 7
            </text:h>
      <text:p text:style-name="vraag">Vindt u dat een staat die de meest fundamentele mensenrechten systematisch en op grond van barbaarse islamitische wetgeving
               schendt, zoals de Islamitische Republiek Iran, een geloofwaardige rol kan vervullen in de bestuurscolleges van internationale
               organisaties die zoeken de mensenrechten te bevorderen, zoals in het onderhavige geval de VN-commissie voor de Status van
               Vrouwen?<text:note text:id="ID-2010Z11727-d28e192" text:note-class="footnote"><text:note-citation text:label="5">5</text:note-citation><text:note-body><text:p> http://www.tehrantimes.com/Index_view.asp?code=218579</text:p></text:note-body></text:note>
               
            </text:p>
      <text:h text:outline-level="2" text:style-name="stuktitel">Vraag 8
            </text:h>
      <text:p text:style-name="vraag">Wat bent u voornemens richting het Iraanse regime te ondernemen als Sakineh Mohammadi Ashtiani daadwerkelijk wordt gedoo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