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26</text:p>
      <text:p text:style-name="kamervragen">Vragen van het lid 
            El Fassed
            (GroenLinks) aan de minister van Buitenlandse Zaken over hulp bij de ramp in Pakistan (ingezonden 19 augustus 2010).
         </text:p>
      <text:h text:outline-level="2" text:style-name="stuktitel">Vraag 1
            </text:h>
      <text:p text:style-name="vraag">Bent u bekend met het bericht dat additioneel 10 miljoen dollar uit het noodhulpfonds van de Verenigde Naties (VN) (UN Central
               Emergency Response Fund) voor hulp voor de slachtoffers van de overstromingen in Pakistan beschikbaar is gesteld?<text:note text:id="ID-2010Z11726-d28e82" text:note-class="footnote"><text:note-citation text:label="1">1</text:note-citation><text:note-body><text:p> «UN chief announces additional aid to Pakistan», Xinhua, 16 augustus 2010; «Pakistan: UN Chief shocked by devastation, urges
                  increased world support», OCHA, 15 augustus 2010.
               </text:p></text:note-body></text:note>
               
            </text:p>
      <text:h text:outline-level="2" text:style-name="stuktitel">Vraag 2
            </text:h>
      <text:p text:style-name="vraag">Is het waar dat uit dit fonds al 16,3 miljoen dollar is besteed aan acute noodhulp? Zo nee, hoe hoog is dit bedrag dan?</text:p>
      <text:h text:outline-level="2" text:style-name="stuktitel">Vraag 3
            </text:h>
      <text:p text:style-name="vraag">Aan welke activiteiten en welke organisaties is dit bedrag tot nu toe besteed?</text:p>
      <text:h text:outline-level="2" text:style-name="stuktitel">Vraag 4
            </text:h>
      <text:p text:style-name="vraag">Is het waar dat alleen activiteiten van VN-organisaties en de Internationale Organisatie voor Migratie (IOM) uit dit fonds
               gefinancierd kunnen worden? Deelt u de mening dat dit open zou moeten worden gesteld voor nationale of internationale non-gouvernementele
               organisaties in het veld? Zo ja, welke stappen gaat u hiertoe ondernemen? Zo nee, waarom niet?
            </text:p>
      <text:h text:outline-level="2" text:style-name="stuktitel">Vraag 5
            </text:h>
      <text:p text:style-name="vraag">Is het mogelijk voor nationale of internationale non-gouvernementele organisaties indirect via VN-organisaties gebruik te
               maken van dit fonds voor acute noodhulp voor slachtoffers van de ramp in Pakistan? Zo ja, welke organisaties hebben daar al
               gebruik van gemaakt? Zo nee, waarom niet?
            </text:p>
      <text:h text:outline-level="2" text:style-name="stuktitel">Vraag 6
            </text:h>
      <text:p text:style-name="vraag">Kunt u een overzicht geven van de activiteiten die worden gefinancierd vanuit dit fonds? Zo nee, waarom niet?</text:p>
      <text:h text:outline-level="2" text:style-name="stuktitel">Vraag 7
            </text:h>
      <text:p text:style-name="vraag">Bestaat er voor VN-organisaties een uniform systeem voor de aanvraag en besteding van middelen die beschikbaar worden gesteld
               via het VN-noodhulpfonds? Bent u van mening dat een dergelijk uniform administratief systeem de doorlooptijd van het fonds zou verbeteren
               en zou bevorderen dat het geld op tijd op de juiste plek terecht komt?
            </text:p>
      <text:h text:outline-level="2" text:style-name="stuktitel">Vraag 8
            </text:h>
      <text:p text:style-name="vraag">Hoe worden VN-programma’s, die worden gefinancierd uit dit fonds, geëvalueerd? Is dit volgens u afdoen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