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08</text:p>
      <text:p text:style-name="kamervragen">Vragen van lid 
            De Boer
            (VVD) aan de minister van Volkshuisvesting, Ruimtelijke Ordening en Milieubeheer over de hoogte van gemeentelijke bouwleges
            (ingezonden 18 augustus 2010).
         </text:p>
      <text:h text:outline-level="2" text:style-name="stuktitel">Vraag 1
            </text:h>
      <text:p text:style-name="vraag">Kent u het artikel «Maximumtarief bouwleges nog ver weg» en het onderzoek naar de hoogte van de bouwleges van de Vereniging
               Eigen Huis?<text:note text:id="ID-2010Z11708-d28e83" text:note-class="footnote"><text:note-citation text:label="1">1</text:note-citation><text:note-body><text:p> Financieele Dagblad, 17 augustus 2010.</text:p></text:note-body></text:note>
               
            </text:p>
      <text:h text:outline-level="2" text:style-name="stuktitel">Vraag 2
            </text:h>
      <text:p text:style-name="vraag">Deelt u de mening dat de verschillen in bouwleges tussen gemeenten groot zijn, en dat leges  waren bedoeld om de kosten die
               gemeenten maken te dekken en niet om bijvoorbeeld de gemeentebegroting sluitend te maken?
            </text:p>
      <text:h text:outline-level="2" text:style-name="stuktitel">Vraag 3
            </text:h>
      <text:p text:style-name="vraag">Bent u bereid te onderzoeken waarom de verschillen in leges zo groot zijn en hierop aktie te ondernemen door bijvoorbeeld
               het instellen van toezicht? Zo nee, waarom niet?
            </text:p>
      <text:h text:outline-level="2" text:style-name="stuktitel">Vraag 4
            </text:h>
      <text:p text:style-name="vraag">Deelt u de mening dat gemeenteraden hier veel strenger op toe zouden moeten zien? Zo nee, waarom niet?</text:p>
      <text:h text:outline-level="2" text:style-name="kamervraagopmerking_kop">Toelichting:
            </text:h>
      <text:p text:style-name="kamervraagopmerking">Deze vragen dienen ter aanvulling op eerdere vragen terzake van de leden Karabulut en Van Raak (beiden SP), ingezonden 17 augustus
               2010 (vraagnummer 2010Z1163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