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695</text:p>
      <text:p text:style-name="kamervragen">Vragen van het lid 
            Koopmans
            (CDA) aan de ministers voor Wonen, Wijken en Integratie en van Justitie over tijdelijke sluiting van de gevangenis in Alphen
            aan den Rijn (ingezonden 18 augustus 2010).
         </text:p>
      <text:h text:outline-level="2" text:style-name="stuktitel">Vraag 1
            </text:h>
      <text:p text:style-name="vraag">Is het waar dat de gevangenis in Alphen aan den Rijn tijdelijk dicht moet in verband met onderzoek- en reparatiewerkzaamheden?<text:note text:id="ID-2010Z11695-d28e82" text:note-class="footnote"><text:note-citation text:label="1">1</text:note-citation><text:note-body><text:p> Bouwformatie nr. 8, 1 juli 2010.</text:p></text:note-body></text:note>
               
            </text:p>
      <text:h text:outline-level="2" text:style-name="stuktitel">Vraag 2
            </text:h>
      <text:p text:style-name="vraag">Hoe verhoudt zich de aangekondigde sluiting tot de mededeling van de minister voor WWI dat er «geen sprake is van een onveilige
               situatie en sluiting van het detentiecentrum»?<text:note text:id="ID-2010Z11695-d28e102" text:note-class="footnote"><text:note-citation text:label="2">2</text:note-citation><text:note-body><text:p> Aanhangsel Handelingen, vergaderjaar 2008–2009, nr. 3756.
               </text:p></text:note-body></text:note>
               
            </text:p>
      <text:h text:outline-level="2" text:style-name="stuktitel">Vraag 3
            </text:h>
      <text:p text:style-name="vraag">Welke bouwkundige problemen zijn er verder nog te verwachten na de eerdere reparaties in verband met de brandveiligheid, lekkages
               in de cellen, lichte scheurvorming in de draagconstructie en in de plafonds?<text:note text:id="ID-2010Z11695-d28e122" text:note-class="footnote"><text:note-citation text:label="3">3</text:note-citation><text:note-body><text:p> Aanhangsel Handelingen, vergaderjaar 2008–2009, nr. 3748.
               </text:p></text:note-body></text:note>
               
            </text:p>
      <text:h text:outline-level="2" text:style-name="stuktitel">Vraag 4
            </text:h>
      <text:p text:style-name="vraag">Wat waren de resultaten van het onafhankelijk onderzoek naar de oorzaken van de gebreken dat medio augustus 2009 gereed zou
               zijn?<text:span text:style-name="superscript"><text:note-ref text:reference-format="text" text:ref-name="ID-2010Z11695-d28e102" text:note-class="footnote">2</text:note-ref></text:span> Waarom is nu opnieuw een onderzoek nodig?
            </text:p>
      <text:h text:outline-level="2" text:style-name="stuktitel">Vraag 5
            </text:h>
      <text:p text:style-name="vraag">Waarom zijn deze gebreken niet ontdekt tijdens de bouw of voor het proces-verbaal van de oplevering? Wat zijn de kosten van
               alle reparaties en wie betaalt deze kosten? Kan de aannemer daarvoor aansprakelijk worden gesteld?
            </text:p>
      <text:h text:outline-level="2" text:style-name="stuktitel">Vraag 6
            </text:h>
      <text:p text:style-name="vraag">Waar worden de gedetineerden ondergebracht tijdens de sluiting van de gevangenis te Alphen en welke kosten zijn daar extra
               mee gemoeid voor de over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