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694</text:p>
      <text:p text:style-name="kamervragen">Vragen van de leden 
            Aptroot
            en 
            Schaart
            (beiden VVD) aan de ministers van Verkeer en Waterstaat en Economische Zaken over het artikel «Duopolie op komst in openbaar
            busvervoer» (ingezonden 18 augustus 2010).
         </text:p>
      <text:h text:outline-level="2" text:style-name="stuktitel">Vraag 1
            </text:h>
      <text:p text:style-name="vraag">Kent u het artikel «Duopolie op komst in openbaar busvervoer»?<text:note text:id="ID-2010Z11694-d28e85" text:note-class="footnote"><text:note-citation text:label="1">1</text:note-citation><text:note-body><text:p> NRC Handelsblad, 14 augustus 2010.</text:p></text:note-body></text:note>
               
            </text:p>
      <text:h text:outline-level="2" text:style-name="stuktitel">Vraag 2
            </text:h>
      <text:p text:style-name="vraag">Maakt de Nederlandse regering, naast de Europese Commissie, een eigen afweging over de toelaatbaarheid van een fusie tussen
               Transdev (Connexxion) en Veolia? Zo ja, beoordeelt in dat kader de Nederlandse Mededingingsautoriteit deze voorgenomen fusie?
               Zo nee, waarom wordt deze fusie niet getoetst door de Nederlandse regering, gezien het kleine aantal aanbieders van openbaar
               vervoer en het grote marktaandeel van twee aanbieders als deze fusie doorgaat?
            </text:p>
      <text:h text:outline-level="2" text:style-name="stuktitel">Vraag 3
            </text:h>
      <text:p text:style-name="vraag">Wat is het regeringsbeleid met betrekking tot marktwerking in het openbaar vervoer, gezien het feit dat nu de situatie dreigt
               te ontstaan dat de markt voor het overgrote deel in handen is van twee bedrijven, terwijl daarnaast een derde partij (Qbuzz)
               dochter is van de Nederlandse Spoorwegen die met behulp van belastinggeld mag concurreren en in de drie grote steden het vervoer
               aan de gemeentebedrijven onderhands wordt gegund?
            </text:p>
      <text:h text:outline-level="2" text:style-name="stuktitel">Vraag 4
            </text:h>
      <text:p text:style-name="vraag">Is de Nederlandse openbaarvervoersmarkt daarmee straks niet gesloten voor kleinere zelfstandige aanbieders van openbaar vervoer
               en eventuele nieuwkom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