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92</text:p>
      <text:p text:style-name="kamervragen">Vragen van het lid 
            Bashir
            (SP) aan de minister van Financiën over de aftrekbaarheid van golfkosten (ingezonden 18 augustus 2010).
         </text:p>
      <text:h text:outline-level="2" text:style-name="stuktitel">Vraag 1
            </text:h>
      <text:p text:style-name="vraag">Vindt u het wenselijk dat uitgaven voor het lidmaatschap van een golfclub fiscaal aftrekbaar zijn?<text:note text:id="ID-2010Z11692-d28e82" text:note-class="footnote"><text:note-citation text:label="1">1</text:note-citation><text:note-body><text:p> «Kosten golf soms fiscaal aftrekbaar», Het Financieele Dagblad, 11 augustus 2010.</text:p></text:note-body></text:note> Zo ja, waarom? Zo nee, waarom bent u dan niet in beroep gegaan tegen de uitspraak van de rechter?
            </text:p>
      <text:h text:outline-level="2" text:style-name="stuktitel">Vraag 2
            </text:h>
      <text:p text:style-name="vraag">Bent u het eens met de stelling dat door deze uitspraak het begrip «representatiekosten» een te ruime uitleg krijgt en daardoor
               het gevaar ontstaat dat de kosten voor allerlei andere vormen van vrijetijdsbesteding zoals tennis aftrekbaar worden?
            </text:p>
      <text:h text:outline-level="2" text:style-name="stuktitel">Vraag 3
            </text:h>
      <text:p text:style-name="vraag">Hoe wordt nu bepaald wat fiscaal aftrekbare representatiekosten zijn? Hoe controleert de belastingdienst daarop?</text:p>
      <text:h text:outline-level="2" text:style-name="stuktitel">Vraag 4
            </text:h>
      <text:p text:style-name="vraag">Bent u bereid om de aftrekbaarheid van representatiekosten wettelijk duidelijker af te bakenen om precedentwerking van deze
               uitspraak te voorkomen? Zo nee, waarom niet? Zo ja, kunt u dit nog gelijk met het belastingplan 2011 reg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