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631</text:p>
      <text:p text:style-name="kamervragen">Vragen van de leden 
            Karabulut
            en 
            Van Raak
            (SP) aan de minister voor Wonen, Wijken en Integratie en de minister van Binnenlandse Zaken en Koninkrijksrelaties over bouwleges
            als melkkoe voor gemeenten (ingezonden 17 augustus 2010).
         </text:p>
      <text:h text:outline-level="2" text:style-name="stuktitel">Vraag 1
            </text:h>
      <text:p text:style-name="vraag">Wat is uw reactie op het bericht «Bouwleges melkkoe voor lokale overheid»?<text:note text:id="ID-2010Z11631-d28e85" text:note-class="footnote"><text:note-citation text:label="1">1</text:note-citation><text:note-body><text:p> De Telegraaf, 16 augustus 2010 </text:p><text:p>http://www.telegraaf.nl/binnenland/article7405613.ece</text:p></text:note-body></text:note>
               
            </text:p>
      <text:h text:outline-level="2" text:style-name="stuktitel">Vraag 2
            </text:h>
      <text:p text:style-name="vraag">Erkent u dat tarieven voor bouwvergunningen tussen gemeenten enorm verschillen? Zo ja, hoe verhoudt dit zich tot het bouwlegesmodel
               van de Vereniging Nederlandse Gemeenten (VNG), dat moest zorgen voor uniforme en transparante tarieven? Zo nee, waarom niet?
            </text:p>
      <text:h text:outline-level="2" text:style-name="stuktitel">Vraag 3
            </text:h>
      <text:p text:style-name="vraag">Hoeveel gemeenten vragen hogere tarieven voor bouwleges dan in 2006 met de VNG is overeengekomen? Met welk percentage worden
               deze tarieven overschreden en vindt u dit acceptabel?
            </text:p>
      <text:h text:outline-level="2" text:style-name="stuktitel">Vraag 4
            </text:h>
      <text:p text:style-name="vraag">Bent u van mening dat er een maximumtarief moet komen voor bouwvergunningen en dat er moet worden toegezien op handhaving
               van dit maximum? Zo ja, op welk termijn verwacht u hieromtrent met een voorstel te kom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