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629</text:p>
      <text:p text:style-name="kamervragen">Vragen van het lid 
            Van Bommel
            (SP) aan de minister van Buitenlandse Zaken over beweringen dat Turkije chemische wapens heeft ingezet tegen Koerdische opstandelingen
            (ingezonden 17 augustus 2010).
         </text:p>
      <text:h text:outline-level="2" text:style-name="stuktitel">Vraag 1
            </text:h>
      <text:p text:style-name="vraag">Kent u berichten uit de Nederlandse en Duitse pers over de vermeende inzet door Turkije van chemische wapens tegen Koerdische
               opstandelingen?<text:note text:id="ID-2010Z11629-d28e82" text:note-class="footnote"><text:note-citation text:label="1">1</text:note-citation><text:note-body><text:p> http://www.azady.nl/news.php?readmore=10175 en http://www.spiegel.de/politik/ausland/0,1518,711506,00.html</text:p></text:note-body></text:note>
               
            </text:p>
      <text:h text:outline-level="2" text:style-name="stuktitel">Vraag 2
            </text:h>
      <text:p text:style-name="vraag">Is het waar dat de universiteit van Hamburg in een forensisch rapport bevestigt dat acht Koerden in september 2009 zeer waarschijnlijk
               zijn omgekomen door de inzet van chemische stoffen? Indien ja, wat is uw beoordeling van dit rapport?
            </text:p>
      <text:h text:outline-level="2" text:style-name="stuktitel">Vraag 3 
            </text:h>
      <text:p text:style-name="vraag">Is het tevens waar dat de resultaten van een uitgevoerde autopsie op deze acht Koerden door Turkije geheim worden gehouden?</text:p>
      <text:h text:outline-level="2" text:style-name="stuktitel">Vraag 4
            </text:h>
      <text:p text:style-name="vraag">Deelt u de opvatting dat Turkije nadere opheldering moet verschaffen over de omstandigheden waaronder deze acht Koerden zijn
               omgekomen en bent u bereid daarop aan te dringen?
            </text:p>
      <text:h text:outline-level="2" text:style-name="stuktitel">Vraag 5
            </text:h>
      <text:p text:style-name="vraag">Deelt u de opvatting dat bij weigering om opheldering te verschaffen, moet worden aangedrongen op onafhankelijk onderzoek,
               en bent u bereid deze suggestie, afkomstig uit de Duitse Bondsdag, in Europees verband aan de orde te stellen?
            </text:p>
      <text:h text:outline-level="2" text:style-name="kamervraagopmerking_kop">Toelichting:
            </text:h>
      <text:p text:style-name="kamervraagopmerking">Deze vragen dienen ter aanvulling op eerdere vragen terzake van het lid Voordewind (ChristenUnie), ingediend 17 augustus (vraagnummer
               2010Z1162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