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627</text:p>
      <text:p text:style-name="kamervragen">Vragen van het lid 
            Driessen
            (PVV) aan de minister van Buitenlandse Zaken over noodhulp aan Pakistan (ingezonden 17 augustus 2010).
         </text:p>
      <text:h text:outline-level="2" text:style-name="stuktitel">Vraag 1
            </text:h>
      <text:p text:style-name="vraag">Kent u het bericht «Hulp Pakistan niet naar slachtoffers»?<text:note text:id="ID-2010Z11627-d28e82" text:note-class="footnote"><text:note-citation text:label="1">1</text:note-citation><text:note-body><text:p> Telegraaf.nl, 14 augustus</text:p></text:note-body></text:note>
               
            </text:p>
      <text:h text:outline-level="2" text:style-name="stuktitel">Vraag 2
            </text:h>
      <text:p text:style-name="vraag">Klopt het dat circa 367 miljoen euro van de vanwege de aardbeving in 2005 in Pakistan aan dat land toegezegde (nood)hulp niet
               bij de slachtoffers van de aardbeving terecht is gekomen? Om hoeveel Nederlands (belasting)geld gaat het?
            </text:p>
      <text:h text:outline-level="2" text:style-name="stuktitel">Vraag 3
            </text:h>
      <text:p text:style-name="vraag">Kunt u garanderen dat elke cent van de door Nederland gegeven noodhulp vanwege de huidige overstromingen in Pakistan bij de
               slachtoffers terecht komt? Zo neen, waarom niet?
            </text:p>
      <text:h text:outline-level="2" text:style-name="stuktitel">Vraag 4
            </text:h>
      <text:p text:style-name="vraag">Bent u bereid de controles op de besteding van noodhulp fors aan te scherpen? Zo neen,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