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626</text:p>
      <text:p text:style-name="kamervragen">Vragen van het lid 
            Voordewind
            (ChristenUnie) aan de minister van Buitenlandse Zaken over het bericht dat Turkije mogelijk chemische wapens inzet tegen de
            PKK (ingezonden 17 augustus 2010).
         </text:p>
      <text:h text:outline-level="2" text:style-name="stuktitel">Vraag 1
            </text:h>
      <text:p text:style-name="vraag">Kent u het bericht «Shocking images of dead Kurdish fighters. Turkey accused of using chemical weapons against PKK»?<text:note text:id="ID-2010Z11626-d28e82" text:note-class="footnote"><text:note-citation text:label="1">1</text:note-citation><text:note-body><text:p> http://www.spiegel.de/international/world/0,1518,711536,00.html</text:p></text:note-body></text:note>
               
            </text:p>
      <text:h text:outline-level="2" text:style-name="stuktitel">Vraag 2
            </text:h>
      <text:p text:style-name="vraag">Hoe beoordeelt u dit bericht, alsmede de ontkennende reactie van de Turkse autoriteiten op de beschuldigingen dat chemische
               wapens zouden zijn ingezet tegen Koerdische PKK-strijders? 
            </text:p>
      <text:h text:outline-level="2" text:style-name="stuktitel">Vraag 3
            </text:h>
      <text:p text:style-name="vraag">Ziet u aanleiding om met de Turkse autoriteiten in contact te treden over deze kwestie en er bij hen op aan te dringen opheldering
               te geven over de wijze waarop tegen PKK-strijders wordt opgetreden en de mogelijke inzet van chemische wapens daarbij? 
            </text:p>
      <text:h text:outline-level="2" text:style-name="stuktitel">Vraag 4
            </text:h>
      <text:p text:style-name="vraag">Welke mogelijkheden ziet u om deze kwestie in de Organisatie voor het Verbod op Chemische Wapens (OPCW) of via andere multilaterale
               kanalen zoals de VN, de NAVO en de EU aan de orde te stellen en, indien de Turkse autoriteiten hierover geen openheid van
               zaken geven, te pleiten voor een internationaal onafhankelijk onderzoek om vast te stellen of Turkije zich schuldig maakt
               aan schending van het Verdrag inzake chemische wapen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