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24</text:p>
      <text:p text:style-name="kamervragen">Vragen van de leden 
            Van der Ham
            (D66) en 
            Hennis-Plasschaert
            (VVD) aan de minister van Justitie en de staatssecretaris van Onderwijs, Cultuur en Wetenschap over het publiceren van historische
            stukken door de Koninklijke Bibliotheek (ingezonden 17 augustus 2010).
         </text:p>
      <text:h text:outline-level="2" text:style-name="stuktitel">Vraag 1
            </text:h>
      <text:p text:style-name="vraag">Kunt u toelichten of het ministerie van Justitie de Koninklijke Bibliotheek heeft gewaarschuwd dat zij voor de rechter kan
               komen indien zij historische stukken, zoals oude NSB-uitgaven of oude communistische kranten, online publiceert?<text:note text:id="ID-2010Z11624-d28e88" text:note-class="footnote"><text:note-citation text:label="1">1</text:note-citation><text:note-body><text:p> http://www.rtl.nl/(/actueel/rtlnieuws/binnenland/)/components/actueel/rtlnieuws/2010/08_augustus/11/binnenland/ophef-over-publicatie-nazi-stukken.xml</text:p></text:note-body></text:note>
               <text:note text:id="ID-2010Z11624-d28e96" text:note-class="footnote"><text:note-citation text:label="2">2</text:note-citation><text:note-body><text:p>  http://kranten.kb.nl/</text:p></text:note-body></text:note> Zo ja, waarom?
            </text:p>
      <text:h text:outline-level="2" text:style-name="stuktitel">Vraag 2
            </text:h>
      <text:p text:style-name="vraag">Hoe beoordeelt u de stelling van de Koninklijke Bibliotheek dat het niet aan hen is om te bepalen wat haatzaaiend of anderszins
               strafrechtelijk vervolgbaar is of niet? 
            </text:p>
      <text:h text:outline-level="2" text:style-name="stuktitel">Vraag 3
            </text:h>
      <text:p text:style-name="vraag">Bent u het eens met de stelling van de Koninklijke Bibliotheek dat er meer historische teksten zijn die, naar onze huidige
               maatstaven, mogelijke haatzaaiende elementen bevatten, en dat deze al publiek toegankelijk en soms al online zijn?  
            </text:p>
      <text:h text:outline-level="2" text:style-name="stuktitel">Vraag 4
            </text:h>
      <text:p text:style-name="vraag">Deelt u de mening dat dit soort historische teksten kan bijdragen aan ons historisch besef?  </text:p>
      <text:h text:outline-level="2" text:style-name="stuktitel">Vraag 5
            </text:h>
      <text:p text:style-name="vraag">Kunt u aangeven welke criteria (bijvoorbeeld ouderdom) volgens u moeten worden gehanteerd bij het beoordelen van het publiceren
               van historische teksten met, naar onze huidige maatstaven, mogelijk strafbare elementen? 
            </text:p>
      <text:h text:outline-level="2" text:style-name="stuktitel">Vraag 6
            </text:h>
      <text:p text:style-name="vraag">Bent u bereid om in overleg te treden met de Koninklijke Bibliotheek over deze kwes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