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97</text:p>
      <text:p text:style-name="kamervragen">Vragen van het lid 
            Thieme
            (PvdD) aan de ministers van Landbouw, Natuur en Voedselkwaliteit en van Volksgezondheid, Welzijn en Sport over het niet melden
            van aangiftplichtige dierziekten (ingezonden 13 augustus 2010).
         </text:p>
      <text:h text:outline-level="2" text:style-name="stuktitel">Vraag 1
            </text:h>
      <text:p text:style-name="vraag">Kent u het bericht «Aangifteplichtige dierziekten worden niet altijd direct gemeld»<text:note text:id="ID-2010Z11597-d28e80" text:note-class="footnote"><text:note-citation text:label="1">1</text:note-citation><text:note-body><text:p>http://www.agriholland.nl/nieuws/artikel.html?id=117568</text:p></text:note-body></text:note>?
            </text:p>
      <text:h text:outline-level="2" text:style-name="stuktitel">Vraag 2
            </text:h>
      <text:p text:style-name="vraag">Kunt u uiteenzetten hoe vaak het afgelopen jaar aangiftplichtige dierziekten gemeld zijn, in hoeveel gevallen er daadwerkelijke
               sprake was van een dierziekte en welke aanvullende maatregelen zijn genomen?
            </text:p>
      <text:h text:outline-level="2" text:style-name="stuktitel">Vraag 3
            </text:h>
      <text:p text:style-name="vraag">Zijn er sancties bij het niet direct melden van dierziekten? Zo ja, kunt u toelichten hoe vaak die het afgelopen jaar zijn
               opgelegd? Zo nee, waarom niet?
            </text:p>
      <text:h text:outline-level="2" text:style-name="stuktitel">Vraag 4
            </text:h>
      <text:p text:style-name="vraag">Bent u bereid aanvullende maatregelen te nemen om de kennis van aangiftplichtige dierziekten bij veehouders en dierenartsen
               te verhogen, waardoor er sneller meldingen zullen worden gedaan? Zo ja, op welke wijze en termijn? Zo nee, waarom niet?
            </text:p>
      <text:h text:outline-level="2" text:style-name="stuktitel">Vraag 5
            </text:h>
      <text:p text:style-name="vraag">Ziet u, gelet op het grote belang voor de volksgezondheid, aanvullende maatregelen die de overheid kan nemen om het direct
               melden te bevorderen? Zo ja, welke maatregelen en op welke wijze wilt u daar invulling aan geven? Zo nee, hoe denkt u dit
               probleem dan op te lo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