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96</text:p>
      <text:p text:style-name="kamervragen">Vragen van het lid 
            Bashir
            (SP) aan de ministers van Verkeer en Waterstaat en van Justitie over het niet voortvarend aanpakken van de bij de Geschillencommissie
            Luchtvaart bekende zaken (ingezonden 13 augustus 2010).
         </text:p>
      <text:h text:outline-level="2" text:style-name="stuktitel">Vraag 1
            </text:h>
      <text:p text:style-name="vraag">Kent u de uitspraak van de Rechtbank ’s-Gravenhage van 14 juli 2010<text:note text:id="ID-2010Z11596-d28e82" text:note-class="footnote"><text:note-citation text:label="1">1</text:note-citation><text:note-body><text:p> Rolnummer 773 096/RL EXPL 08–17394.</text:p></text:note-body></text:note> en de Rechtbank Haarlem van 15 juli 2010<text:note text:id="ID-2010Z11596-d28e92" text:note-class="footnote"><text:note-citation text:label="2">2</text:note-citation><text:note-body><text:p> Rolnummer 395 168/CV EXPL 08–10281.</text:p></text:note-body></text:note> waarbij de kantonrechter de Europese Verordening (EG) 261/2004 nader uitlegt en duidelijk maakt dat er geen aanleiding is
               om nieuwe c.q. aanvullende prejudiciële vragen te stellen?
            </text:p>
      <text:h text:outline-level="2" text:style-name="stuktitel">Vraag 2
            </text:h>
      <text:p text:style-name="vraag">Deelt u de mening dat met deze uitspraak nu eindelijk duidelijkheid is gekomen over de wijze waarop een goede naleving van
               de reizigersrechten in de luchtvaart plaats dient te vinden, conform bovengenoemde verordening? Bent u bereid deze nadere
               duiding van de regels ook duidelijk bekend te maken, zodat voor een ieder duidelijk is dat men tot drie jaar terug claims
               kan indienen? Zo nee, waarom niet? Zo ja, op welke manier?
            </text:p>
      <text:h text:outline-level="2" text:style-name="stuktitel">Vraag 3
            </text:h>
      <text:p text:style-name="vraag">Wat vindt u van het feit dat de Geschillencommissie Luchtvaart momenteel de afhandeling van zaken uitstelt tot 1 oktober a.s.,
               in afwachting van de beantwoording van (nadere) prejudiciële vragen?<text:note text:id="ID-2010Z11596-d28e124" text:note-class="footnote"><text:note-citation text:label="3">3</text:note-citation><text:note-body><text:p> Eenvandaag, 12 augustus 2010.</text:p></text:note-body></text:note> Hoe valt dit te rijmen met de uitspraken van de Haarlemse en de Haagse rechtbank?
            </text:p>
      <text:h text:outline-level="2" text:style-name="stuktitel">Vraag 4
            </text:h>
      <text:p text:style-name="vraag">Wat vindt u ervan dat de geschillencommissie momenteel de afhandeling van zaken uitstelt mede omdat «de betrokken belangen
               zwaarwegend zijn»?<text:span text:style-name="superscript"><text:note-ref text:reference-format="text" text:ref-name="ID-2010Z11596-d28e124" text:note-class="footnote">3</text:note-ref></text:span> Deelt u de mening dat hier op de belangen van de luchtvaartmaatschappijen gewezen wordt en niet op de belangen van passagiers?
               Kunt u uw antwoord toelichten?
            </text:p>
      <text:h text:outline-level="2" text:style-name="stuktitel">Vraag 5
            </text:h>
      <text:p text:style-name="vraag">Bent u bereid de geschillencommissie aan te sporen de bij haar bekende zaken voortvarend aan te pakken, nu er door de kantonrechter
               juridische duidelijkheid is gegeven over de interpretatie van de verordening? Op wat voor manier gaat u dit doen?
            </text:p>
      <text:h text:outline-level="2" text:style-name="stuktitel">Vraag 6
            </text:h>
      <text:p text:style-name="vraag">Deelt u de mening dat wanneer de geschillencommissie nu niet onmiddellijk overgaat tot het voortvarend aanpakken van de bij
               haar bekende zaken, deze vervangen moet worden door een nieuw instituut, dat wel onafhankelijk is? Kunt u uw antwoord toelichten?
            </text:p>
      <text:h text:outline-level="2" text:style-name="stuktitel">Vraag 7
            </text:h>
      <text:p text:style-name="vraag">Welke mogelijkheden heeft de Inspectie Verkeer en Waterstaat nog om op te treden tegen de geschillencommissie dan wel luchtvaartmaatschappijen
               die weigeren de EG-verordening na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