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94</text:p>
      <text:p text:style-name="kamervragen">Vragen van het lid 
            Thieme
            (PvdD) aan de minister van Landbouw, Natuur en Voedselkwaliteit over de inbeslagname van dieren (ingezonden 13 augustus 2010).
         </text:p>
      <text:h text:outline-level="2" text:style-name="stuktitel">Vraag 1
            </text:h>
      <text:p text:style-name="vraag">Hebt u kennisgenomen van het Zwartboek Inbeslagname Dieren? Hoe beoordeelt u de conclusies die hierin getrokken worden?<text:note text:id="ID-2010Z11594-d28e82" text:note-class="footnote"><text:note-citation text:label="1">1</text:note-citation><text:note-body><text:p> Stichting Zinloos Geweld tegen Dieren, http://zinloosgewelddieren.nl/documenten/inbeslag/100810-ZWARTBOEKINBESLAGNAMEDIEREN.pdf</text:p></text:note-body></text:note>
               
            </text:p>
      <text:h text:outline-level="2" text:style-name="stuktitel">Vraag 2
            </text:h>
      <text:p text:style-name="vraag">Kunt u uiteenzetten op welke wijze dieren geregistreerd worden door Dienst Regelingen? Hoe beoordeelt u de conclusie uit het
               rapport dat de registratie niet voldoet?
            </text:p>
      <text:h text:outline-level="2" text:style-name="stuktitel">Vraag 3
            </text:h>
      <text:p text:style-name="vraag">Zijn het afgelopen jaar opslaghouders en opslaglocaties door de Algemene Inspectiedienst en Dienst Regelingen gecontroleerd
               die niet voldeden aan de vereisten? Zo ja, kunt u uiteenzetten om hoeveel gevallen het ging en aan welke vereisten men niet
               voldeed?
            </text:p>
      <text:h text:outline-level="2" text:style-name="stuktitel">Vraag 4
            </text:h>
      <text:p text:style-name="vraag">Hebt u in het kader van de uitvoeringsregels van de Wet dieren al meer informatie aangaande het opnemen van algemene verzorgings-
               en huisvestingsregels voor gehouden dieren en situaties waarin er sprake is van het benadelen van het welzijn of de gezondheid
               van een dier? Zo ja, kunt u deze toelicht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