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85</text:p>
      <text:p text:style-name="kamervragen">Vragen van het lid 
            Van Miltenburg
            (VVD) aan de minister van Defensie over kritiek van een generaal op de missie in Uruzgan (ingezonden 13 augustus 2010).
         </text:p>
      <text:h text:outline-level="2" text:style-name="stuktitel">Vraag 1
            </text:h>
      <text:p text:style-name="vraag">Kent u het artikel «Meer vrijheid voor troepen op missie»?<text:note text:id="ID-2010Z11585-d28e84" text:note-class="footnote"><text:note-citation text:label="1">1</text:note-citation><text:note-body><text:p> De Telegraaf, 12 augustus 2010.</text:p></text:note-body></text:note>
               
            </text:p>
      <text:h text:outline-level="2" text:style-name="stuktitel">Vraag 2
            </text:h>
      <text:p text:style-name="vraag">Wat is de status van de opmerkingen die generaal De Kruif in het artikel maakt?</text:p>
      <text:h text:outline-level="2" text:style-name="stuktitel">Vraag 3
            </text:h>
      <text:p text:style-name="vraag">Geven de opmerkingen de mening van de minister van Defensie en/of van de CDS weer?</text:p>
      <text:h text:outline-level="2" text:style-name="stuktitel">Vraag 4
            </text:h>
      <text:p text:style-name="vraag">Betekenen de opmerkingen dan dat wij forse steken hebben laten vallen tijdens de missie in Uruzgan of op zijn minst dat wij
               beter hadden kunnen presteren dan dat wij hebben gedaan?
            </text:p>
      <text:h text:outline-level="2" text:style-name="stuktitel">Vraag 5
            </text:h>
      <text:p text:style-name="vraag">Heeft De Kruif deze kritiek al eerder intern geventileerd? Zo ja, wat is daar mee gedaan? </text:p>
      <text:h text:outline-level="2" text:style-name="stuktitel">Vraag 6
            </text:h>
      <text:p text:style-name="vraag">Is het succes van de missie eigenlijk minder groot dan tot op heden wordt gesuggereerd?Zo nee, hoe moeten de opmerkingen van
               De Kruif dan worden geïnterpreteerd?Zo ja, wat betekenen deze constateringen voor eventuele volgende missies?
            </text:p>
      <text:h text:outline-level="2" text:style-name="stuktitel">Vraag 7
            </text:h>
      <text:p text:style-name="vraag">Wat vindt u ervan dat een topmilitair openbaar als mening ventileert dat hij onafhankelijker van de politieke leiding wil
               kunnen opereren?
            </text:p>
      <text:h text:outline-level="2" text:style-name="stuktitel">Vraag 8
            </text:h>
      <text:p text:style-name="vraag">Hoe is deze opmerking van De Kruif dat het mogelijk was geweest dat Nederland permanent 6 000 man in Uruzgan had kunnen hebben
               te rijmen met de heersende opvatting dat bij de omvang van de nu afgesloten missie in Uruzgan de Nederlandse krijgsmacht op
               zijn tenen moest lopen om deze missie te kunnen vervullen?
            </text:p>
      <text:h text:outline-level="2" text:style-name="stuktitel">Vraag 9
            </text:h>
      <text:p text:style-name="vraag">Bent u het inhoudelijk ook eens met de kritiek van De Kruif op het functioneren van de NAVO?</text:p>
      <text:h text:outline-level="2" text:style-name="stuktitel">Vraag 10
            </text:h>
      <text:p text:style-name="vraag">Heeft De Kruif deze opvattingen over het functioneren van de NAVO ook intern gecommuniceerd? Zo ja, wat is er met deze kritiek
               gedaan? Zo nee, gaat u hierover alsnog met De Kruif in gesprek en kunt u de Kamer hierover dan rapporteren?
            </text:p>
      <text:h text:outline-level="2" text:style-name="stuktitel">Vraag 11
            </text:h>
      <text:p text:style-name="vraag">Zo nee, hoe kan het dat u hierover een andere opvatting heeft dan een generaal die namens Nederland de hoogste positie binnen
               een missie in NAVO verband ooit heeft bekleed en daarmee dus toch een relevante evaluatie van het functioneren van de NAVO-missie
               van binnen uit kan beoordelen?
            </text:p>
      <text:h text:outline-level="2" text:style-name="stuktitel">Vraag 12
            </text:h>
      <text:p text:style-name="vraag">Hebben de opvattingen van De Kruif consequenties voor Nederlandse deelname aan toekomstige NAVO-miss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