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584</text:p>
      <text:p text:style-name="kamervragen">Vragen van het lid 
            Voordewind
            aan de minister voor Jeugd en Gezin over het bericht dat het ouderschapsplan bij scheiding werkt (ingezonden 13 augustus 2010).
         </text:p>
      <text:h text:outline-level="2" text:style-name="stuktitel">Vraag 1
            </text:h>
      <text:p text:style-name="vraag">Kent u het bericht «Ouderschapsplan bij scheiding werkt»?<text:note text:id="ID-2010Z11584-d28e82" text:note-class="footnote"><text:note-citation text:label="1">1</text:note-citation><text:note-body><text:p> Nederlands Dagblad, «Ouderschapsplan bij scheiding werkt», 11 augustus 2010 http://www.nd.nl/artikelen/2010/augustus/10/ouderschapsplan-bij-scheiding-werkt</text:p></text:note-body></text:note>
               
            </text:p>
      <text:h text:outline-level="2" text:style-name="stuktitel">Vraag 2
            </text:h>
      <text:p text:style-name="vraag">Hoe beoordeelt u de vermindering van het aantal scheidingszaken bij de Raad voor de Kinderbescherming in relatie tot het vorig
               jaar ingestelde ouderschapsplan en het toegenomen hulpaanbod vooraf? 
            </text:p>
      <text:h text:outline-level="2" text:style-name="stuktitel">Vraag 3
            </text:h>
      <text:p text:style-name="vraag">Wat vindt u van de kanttekening van de Raad voor de Kinderbescherming dat de begeleiding van en de bemiddeling bij scheidingszaken
               waar kinderen in het spel zijn nog tekortschiet? Ziet u kansen om begeleiding en bemiddeling nog verder te verbeteren, om
               schadelijke effecten van echtscheidingen voor kinderen nog verder te verminderen?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