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66</text:p>
      <text:p text:style-name="kamervragen">Vragen van het lid 
            Dikkers
            (PvdA) aan de minister van Buitenlandse Zaken over hulp aan de ramp in Pakistan (ingezonden 12 augustus 2010).
         </text:p>
      <text:h text:outline-level="2" text:style-name="stuktitel">Vraag 1
            </text:h>
      <text:p text:style-name="vraag">Bent u bekend met de hulpoproep voor een paar honderd miljoen dollar door de Verenigde Naties voor de slachtoffers van de
               overstromingen in Pakistan, en de inschatting van de VN dat zes miljoen personen direct hulp nodig hebben om te kunnen overleven?<text:note text:id="ID-2010Z11566-d28e82" text:note-class="footnote"><text:note-citation text:label="1">1</text:note-citation><text:note-body><text:p> Trouw, 11 augustus 2010: «VN komen met hulpoproep voor Pakistan».</text:p></text:note-body></text:note>
               
            </text:p>
      <text:h text:outline-level="2" text:style-name="stuktitel">Vraag 2
            </text:h>
      <text:p text:style-name="vraag">Deelt u de mening dat een extra inzet van de VN in Pakistan nodig is? </text:p>
      <text:h text:outline-level="2" text:style-name="stuktitel">Vraag 3
            </text:h>
      <text:p text:style-name="vraag">Bent u bereid, naast de 1 miljoen hulp die Nederland heeft toegezegd, meer hulpgelden beschikbaar te stellen voor deze ramp,
               die al groter genoemd wordt dan de tsunami van 2004? Zo ja, hoeveel, via welke kanalen en aan welke organisaties? Zo nee,
               waarom niet?
            </text:p>
      <text:h text:outline-level="2" text:style-name="stuktitel">Vraag 4
            </text:h>
      <text:p text:style-name="vraag">Bent u in overleg met Nederlandse hulporganisaties in het getroffen gebied? Zo nee, waarom niet? </text:p>
      <text:h text:outline-level="2" text:style-name="stuktitel">Vraag 5
            </text:h>
      <text:p text:style-name="vraag">Bent u in overleg met uw EU-collega's om de Europese hulp aan Pakistan te coördineren? Zo ja, wat is het resultaat?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