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65</text:p>
      <text:p text:style-name="kamervragen">Vragen van het lid 
            Klaver
            (GroenLinks) aan de ministers van Financiën en van Volksgezondheid, Welzijn en Sport over het bericht «Kabinet geeft FIFA
            ongekende privileges en overtreedt de regels» (ingezonden 12 augustus 2010).
         </text:p>
      <text:h text:outline-level="2" text:style-name="stuktitel">Vraag 1
            </text:h>
      <text:p text:style-name="vraag">Bent u bekend met het artikel «Kabinet geeft FIFA ongekende privileges en overtreedt de regels»?<text:note text:id="ID-2010Z11565-d28e82" text:note-class="footnote"><text:note-citation text:label="1">1</text:note-citation><text:note-body><text:p> de Volkskrant, 10 augustus 2010.</text:p></text:note-body></text:note>
               
            </text:p>
      <text:h text:outline-level="2" text:style-name="stuktitel">Vraag 2
            </text:h>
      <text:p text:style-name="vraag">Bent u bereid het bidbook voor het WK voetbal 2018/2022 zo snel mogelijk naar de Kamer te sturen? Zo nee, waarom niet? Bent
               u dan eventueel bereid een versie te versturen geschoond van gegevens die het Nederlandse bod zouden kunnen schaden?
            </text:p>
      <text:h text:outline-level="2" text:style-name="stuktitel">Vraag 3
            </text:h>
      <text:p text:style-name="vraag">Is het waar dat Nederland niet alleen heeft toegezegd om de FIFA en al haar dochterondernemingen vrij te stellen van btw,
               maar ook – wanneer dit om wat voor reden dan ook niet mogelijk blijkt – om het geïnde btw-bedrag alsnog aan de FIFA te vergoeden?
            </text:p>
      <text:h text:outline-level="2" text:style-name="stuktitel">Vraag 4
            </text:h>
      <text:p text:style-name="vraag">Is het waar dat «het buitenspelzetten van ons btw-stelsel» op dergelijke schaal in Europa nog nooit eerder is voorgekomen?
               Is het waar dat Duitsland bij de organisatie van het WK 2006 ook gewoon btw heeft geïnd?
            </text:p>
      <text:h text:outline-level="2" text:style-name="stuktitel">Vraag 5
            </text:h>
      <text:p text:style-name="vraag">Bent u niet bang dat u met dit niet heffen van btw een precedent schept? Denkt u dat het Europeesrechtelijk überhaupt mogelijk
               is met het oog op de btw-richtlijn en regels voor staatssteun?
            </text:p>
      <text:h text:outline-level="2" text:style-name="stuktitel">Vraag 6
            </text:h>
      <text:p text:style-name="vraag">Is het doen van dergelijke zware beloftes aan de FIFA niet in strijd met het begrotingsrecht van de Kamer?</text:p>
      <text:h text:outline-level="2" text:style-name="stuktitel">Vraag 7
            </text:h>
      <text:p text:style-name="vraag">Kunt u aangeven waar u de prognoses voor de belastingopbrengst op baseert en op welke bedragen deze uitkomen? Kunt u een overzicht
               verstrekken uit welke belastingen deze opbrengst voort zou moeten komen? 
            </text:p>
      <text:h text:outline-level="2" text:style-name="stuktitel">Vraag 8
            </text:h>
      <text:p text:style-name="vraag">Deelt u de mening dat de vergelijking met de Duitse opbrengst spaak loopt wanneer ons buurland wel btw heeft geheven, zeker
               daar dat naar alle waarschijnlijkheid ook daar één van de voornaamste overheidsinkomstenbronnen is en zal zijn geweest?
            </text:p>
      <text:h text:outline-level="2" text:style-name="stuktitel">Vraag 9
            </text:h>
      <text:p text:style-name="vraag">Bent u voornemens in de toekomst meer zaken of organisaties vrij te stellen van btw?</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