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564</text:p>
      <text:p text:style-name="kamervragen">Vragen van het lid 
            Braakhuis
            (GroenLinks) aan de minister van Financiën over de mogelijkheid voor het introduceren van een EU-belasting (ingezonden 12 augustus
            2010).
         </text:p>
      <text:h text:outline-level="2" text:style-name="stuktitel">Vraag 1
            </text:h>
      <text:p text:style-name="vraag">Bent u bekend met het artikel «Brussel heeft plannen voor Europese belasting»?<text:note text:id="ID-2010Z11564-d28e82" text:note-class="footnote"><text:note-citation text:label="1">1</text:note-citation><text:note-body><text:p> http://www.fd.nl/artikel/19402585/brussel-heeft-plannen-europese-belasting</text:p></text:note-body></text:note>
               
            </text:p>
      <text:h text:outline-level="2" text:style-name="stuktitel">Vraag 2
            </text:h>
      <text:p text:style-name="vraag">Staat u ook positief tegenover de mogelijkheid om een EU-belasting in te voeren op luchtvaart en/of financiële transacties?
               Zo nee, staat u daar ook niet positief tegenover wanneer dit gepaard zou gaan met eenzelfde besparing op de nationale bijdragen
               aan de EU, die weer uitgekeerd zou kunnen worden in de vorm van een lastenverlichting, waardoor er per saldo geen lastenverzwaring
               optreedt?
            </text:p>
      <text:h text:outline-level="2" text:style-name="stuktitel">Vraag 3
            </text:h>
      <text:p text:style-name="vraag">Deelt u de mening dat wanneer deze twee belastingen EU-breed zouden worden ingevoerd, het meest gehoorde bezwaar van «uitwijkgedrag»
               voor verreweg het grootste deel opgelost zou zijn?
            </text:p>
      <text:h text:outline-level="2" text:style-name="stuktitel">Vraag 4
            </text:h>
      <text:p text:style-name="vraag">Bent u ook van mening dat dit de ideale manier is om te compenseren voor de uit milieuoogpunt onterechte begunstiging van
               de luchtvaartsector?
            </text:p>
      <text:h text:outline-level="2" text:style-name="stuktitel">Vraag 5
            </text:h>
      <text:p text:style-name="vraag">Bent u ook van mening dat een zeer kleine belasting op financiële transacties een stabiliserende werking voor financiële markten
               kan hebben?
            </text:p>
      <text:h text:outline-level="2" text:style-name="stuktitel">Vraag 6
            </text:h>
      <text:p text:style-name="vraag">Mochten deze voorstellen nog op een Europees podium geagendeerd staan voor de beëdiging van een nieuw kabinet, hoe zal het
               demissionaire kabinet hiermee dan om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