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563</text:p>
      <text:p text:style-name="kamervragen">Vragen van het lid 
            Ulenbelt
            (SP) aan de minister van Sociale Zaken en Werkgelegenheid  over integriteit bij fraudeonderzoek UWV (ingezonden 12 augustus
            2010).
         </text:p>
      <text:h text:outline-level="2" text:style-name="stuktitel">Vraag 1
               
            </text:h>
      <text:p text:style-name="vraag">
               Welke maatregelen heeft het Uitvoeringsinstituut Werknemersverzekeringen (UWV) genomen om integriteit bij fraudeonderzoek
               te waarborgen?<text:note text:id="ID-2010Z11563-d28e87" text:note-class="footnote"><text:note-citation text:label="1">1</text:note-citation><text:note-body><text:p> Vertrouwelijk Gespreksverslag van Bureau Integriteit UWV d.d. 13-1-2010.</text:p></text:note-body></text:note>
               
            </text:p>
      <text:h text:outline-level="2" text:style-name="stuktitel">Vraag 2
               
            </text:h>
      <text:p text:style-name="vraag">
               Is nagegaan welke rol de betrokken verantwoordelijken hebben gespeeld in andere fraudeonderzoeken? Zo ja, wat waren daarvan
               de uitkomsten? Zo nee, wilt u dat alsnog laten doen? Zo nee, waarom niet?
               
            </text:p>
      <text:h text:outline-level="2" text:style-name="stuktitel">Vraag 3
            </text:h>
      <text:p text:style-name="vraag">Wie houdt toezicht op de integere uitvoering van de fraudeonderzoeken?</text:p>
      <text:h text:outline-level="2" text:style-name="stuktitel">Vraag 4
            </text:h>
      <text:p text:style-name="vraag">Kunt u bij benadering zeggen hoeveel mensen de strijd met het UWV opgeven omdat zij niet meer over financiële middelen of
               over de energie beschikken om rechtsmiddelen toe te passen?
            </text:p>
      <text:h text:outline-level="2" text:style-name="stuktitel">Vraag 5 
            </text:h>
      <text:p text:style-name="vraag">Ziet u aanleiding de Inspectie Werk en Inkomen een onderzoek te laten uitvoeren naar integriteit van het fraudeonderzoek door
               het UWV? Zo nee waarom niet?
            </text:p>
      <text:h text:outline-level="2" text:style-name="stuktitel">Vraag 6
            </text:h>
      <text:p text:style-name="vraag">Wat heeft het UWV gedaan om de «verdachte» in dit fraudeonderzoek tegemoet te kom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