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562</text:p>
      <text:p text:style-name="kamervragen">Vragen van de leden 
            Gesthuizen
            en 
            Kooiman
            (beiden SP) aan de ministers van Justitie en voor Jeugd en Gezin over nieuwbouwplannen voor gesloten jeugdzorg (ingezonden
            12    augustus 2010).
         </text:p>
      <text:h text:outline-level="2" text:style-name="stuktitel">Vraag 1
            </text:h>
      <text:p text:style-name="vraag">Is het waar dat inmiddels definitief toestemming is gegeven voor de ontwikkeling van nieuwbouw voor gesloten jeugdzorg in
               Rotterdam Charlois, die zal gaan dienen als voorloper van de te bouwen permanente voorziening in Maassluis? Zo nee, wat is
               dan precies de stand van zaken? Zo ja, waarom is hier spoed achter gezet? 
            </text:p>
      <text:h text:outline-level="2" text:style-name="stuktitel">Vraag 2
            </text:h>
      <text:p text:style-name="vraag">Had het niet in de rede gelegen de hierover op 6 juli 2010 gestelde Kamervragen eerst te beantwoorden? Bent u bereid deze
               series vragen zo spoedig mogelijk te beantwoorden?
            </text:p>
      <text:h text:outline-level="2" text:style-name="kamervraagopmerking_kop">Toelichting:
            </text:h>
      <text:p text:style-name="kamervraagopmerking">Deze vragen dienen ter aanvulling op eerdere vragen terzake van de leden Gesthuizen en Kooiman, ingezonden 6 juli 2010 (vraagnummer
               2010Z1058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