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60</text:p>
      <text:p text:style-name="kamervragen">Vragen van de leden 
            Peters
            en 
            Van Gent
            (beiden GroenLinks) aan de minister van Buitenlandse Zaken over het bericht «Advies over PVV voor diplomaten» (ingezonden
            12     augustus 2010).
         </text:p>
      <text:h text:outline-level="2" text:style-name="stuktitel">Vraag 1
            </text:h>
      <text:p text:style-name="vraag">Is de inhoud van het bericht «Advies over PVV voor diplomaten» waar of niet waar?<text:note text:id="ID-2010Z11560-d28e85" text:note-class="footnote"><text:note-citation text:label="1">1</text:note-citation><text:note-body><text:p> NRC, 10 augustus 2010 http://www.nrc.nl/binnenland/article2598591.ece/Advies_over_PVV_voor_diplomaten»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