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49</text:p>
      <text:p text:style-name="kamervragen">Vragen van het lid 
            Van Bommel
            (SP) aan de minister van Buitenlandse Zaken over aanstaande voorstellen van eurocommissaris Lewandowski voor de invoering
            van Europese belastingen (ingezonden 11 augustus 2010).
         </text:p>
      <text:h text:outline-level="2" text:style-name="stuktitel">Vraag 1 
            </text:h>
      <text:p text:style-name="vraag">Is het waar dat de Europese Commissie van plan is de invoering van Europese belastingen door te zetten, zoals blijkt uit suggesties
               van eurocommissaris Lewandoski?<text:note text:id="ID-2010Z11549-d28e82" text:note-class="footnote"><text:note-citation text:label="1">1</text:note-citation><text:note-body><text:p> FD.nl, 9 augustus 2010</text:p><text:p>http://www.fd.nl/artikel/19402585/brussel-heeft-plannen-europese-belasting</text:p></text:note-body></text:note>
               
            </text:p>
      <text:h text:outline-level="2" text:style-name="stuktitel">Vraag 2
            </text:h>
      <text:p text:style-name="vraag">Deelt u de mening dat belastingheffing een soevereine bevoegdheid is van de lidstaten en dat de Europese Unie zich moet beperken
               tot belastingcoördinatie om belastingconcurrentie tegen te gaan? Zo nee, waarom niet? Zo ja, ziet u kans om met gelijkgestemde
               lidstaten alsnog de Europese Commissie te bewegen af te zien van deze voorstellen?
            </text:p>
      <text:h text:outline-level="2" text:style-name="stuktitel">Vraag 3 
            </text:h>
      <text:p text:style-name="vraag">Deelt u het oordeel dat invoering van Europese belastingen een Europese belastingdienst noodzakelijk zou maken, hetgeen vooral
               extra bureaucratische en administratieve lasten met zich mee zou brengen? Zo ja, bent u bereid dit praktische aspect bij de
               Europese Commissie en andere lidstaten voor het voetlicht te brengen om zo het hoge symbolische karakter van deze voorstellen
               te ontmaskeren?
            </text:p>
      <text:h text:outline-level="2" text:style-name="stuktitel">Vraag 4 
            </text:h>
      <text:p text:style-name="vraag">Kunt u melden op welke wijze u hebt geprobeerd om de Europese Commissie te weerhouden van voorstellen voor Europese belastingen
               aangezien u bij het bespreken van de aangenomen motie-Van Bommel over sms-belasting<text:note text:id="ID-2010Z11549-d28e128" text:note-class="footnote"><text:note-citation text:label="2">2</text:note-citation><text:note-body><text:p> Kamerstuk 32 125, nr. 11.
               </text:p></text:note-body></text:note> stelde tegen Europese belastingen te zijn? 
            </text:p>
      <text:h text:outline-level="2" text:style-name="stuktitel">Vraag 5
            </text:h>
      <text:p text:style-name="vraag">Wat gaat u doen om te voorkomen dat er ook in de toekomst voorstellen van de Europese Commissie tot de invoering van Europese
               belastingen blijve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