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47</text:p>
      <text:p text:style-name="kamervragen">Vragen van de leden 
            Zijlstra
            en 
            Ziengs
            (beiden VVD) aan de ministers van Volksgezondheid, Welzijn en Sport en van Economische Zaken over de verkoop van alcoholische
            streekproducten (ingezonden 11 augustus 2010).
         </text:p>
      <text:h text:outline-level="2" text:style-name="stuktitel">Vraag 1
            </text:h>
      <text:p text:style-name="vraag">Bent u op de hoogte van het artikel «VVV mag drank laten staan»?<text:note text:id="ID-2010Z11547-d28e85" text:note-class="footnote"><text:note-citation text:label="1">1</text:note-citation><text:note-body><text:p> PZC, 4 augustus 2010.</text:p></text:note-body></text:note>
               
            </text:p>
      <text:h text:outline-level="2" text:style-name="stuktitel">Vraag 2
            </text:h>
      <text:p text:style-name="vraag">Waarom heeft de Voedsel- en Warenautoriteit toegezegd dat toeristenshops niet bang hoeven te zijn voor boetes? Klopt het dat
               dit gedoogbeleid ook geldt voor marktkramen die alcoholische streekproducten verkopen?
            </text:p>
      <text:h text:outline-level="2" text:style-name="stuktitel">Vraag 3
            </text:h>
      <text:p text:style-name="vraag">Wat is de onduidelijkheid in de wet die kennelijk zorgt voor verwarring over de verkoop van alcoholische streekproducten?</text:p>
      <text:h text:outline-level="2" text:style-name="stuktitel">Vraag 4
            </text:h>
      <text:p text:style-name="vraag">Bent u bekend met de paginagrote advertentie van een cadeaushopwinkelier uit het Zeeuwse Veere onder de kop «Malle Jantje
               in Veere mag elke dinsdag de wet overtreden en dat gaan we dan ook doen», waarbij hij meldde dat hij de toezegging van de
               Voedsel- en Warenautoriteit had dat er tijdens de historische markten niet gecontroleerd zou worden en de winkelier dus alcohol
               mocht verkopen?<text:note text:id="ID-2010Z11547-d28e128" text:note-class="footnote"><text:note-citation text:label="2">2</text:note-citation><text:note-body><text:p> PZC Zomerkrant bijlage, 2 augustus 2010, pagina 8.</text:p></text:note-body></text:note>
               
            </text:p>
      <text:h text:outline-level="2" text:style-name="stuktitel">Vraag 5
            </text:h>
      <text:p text:style-name="vraag">Deelt u de mening dat dergelijke advertenties het gezag van de Voedsel- en Warenautoriteit sterk ondergraven en een streng
               alcoholbeleid ernstig ondermijnen?
            </text:p>
      <text:h text:outline-level="2" text:style-name="stuktitel">Vraag 6
            </text:h>
      <text:p text:style-name="vraag">Deelt u de mening dat alcoholische dranken alleen verkocht mogen worden in winkels die daarvoor een vergunning hebben, ook
               als het een streekproduct betreft? Zo nee, waarom niet?
            </text:p>
      <text:h text:outline-level="2" text:style-name="stuktitel">Vraag 7
            </text:h>
      <text:p text:style-name="vraag">Op welke wijze wordt de leeftijdgrens voor alcohol gecontroleerd bij de verkoop van alcoholische streekproducten? Dienen toeristische
               winkels en marktkramen bijvoorbeeld een leeftijdsticker te voeren en aan welke andere criteria moeten zij voldoen om alcohol
               te mogen verkopen?
            </text:p>
      <text:h text:outline-level="2" text:style-name="stuktitel">Vraag 8
            </text:h>
      <text:p text:style-name="vraag">Deelt u de mening dat hier sprake is van oneerlijke concurrentie ten opzichte van slijterijen en andere winkeliers die volgens
               de wet alcohol mogen verkopen? Zo niet, waarom is dit volgens u dan geen oneerlijke concurrentie en hoe zou u deze gedoogsituatie
               dan willen kenmerken?
            </text:p>
      <text:h text:outline-level="2" text:style-name="stuktitel">Vraag 9
            </text:h>
      <text:p text:style-name="vraag">Kunt u toelichten of slijterijen en andere winkeliers die volgens de wet alcohol mogen verkopen door deze situatie ook buiten
               het winkelpand alcoholische streekproducten mogen verkopen? Zo ja, aan welke voorwaarden dienen zij dan te voldoen? Zo niet,
               kunt u aangeven waarom dergelijke alcoholische streekproducten dan wel door toeristische winkels en marktkraamhouders buiten
               op straat (bijvoorbeeld tijdens braderieën) verkocht mogen worden?
            </text:p>
      <text:h text:outline-level="2" text:style-name="stuktitel">Vraag 10
            </text:h>
      <text:p text:style-name="vraag">Hoe gaat u er voor zorgen dat de Voedsel- en Warenautoriteit stopt met gedogen en streng gaat handha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